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37<text:tab/>Afrika-beleid</text:h>
      <text:h text:style-name="ifm_p_font.bold_size.9.06pt_mt.18.8mm_indent.-58.5mm_ifm" text:outline-level="1">Nr. 170
      <text:tab/>BRIEF VAN DE STAATSSECRETARIS VAN VEILIGHEID EN JUSTITIE </text:h>
      <text:p text:style-name="ifm_p_mt.3.76mm_ifm">Aan de Voorzitter van de Tweede Kamer der Staten-Generaal</text:p>
      <text:p text:style-name="ifm_p_mt.3.76mm_ifm">Den Haag, 22 juni 2016</text:p>
      <text:p text:style-name="ifm_p_mt.3.76mm_ifm">Met deze brief informeer ik u over een wijziging in het landgebonden asielbeleid ten aanzien van Burundi in vervolg op hetgeen ik met uw Kamer besprak tijdens het algemeen overleg van 26 mei jl.</text:p>
      <text:p text:style-name="ifm_p_mt.3.76mm_ifm">Er zijn mij thans geen concrete signalen bekend van door Nederland uitgezette Burundezen die bij terugkomst een onmenselijke of vernederende behandeling hebben ondergaan. Ook voor het recent uitgezette gezin waarover uw Kamer mij vragen heeft gesteld, geldt dat dergelijke signalen mij niet bekend zijn.</text:p>
      <text:p text:style-name="ifm_p_mt.3.76mm_ifm">De Ministers van Buitenlandse Zaken en Defensie hebben uw Kamer recent bij de voorgenomen verlenging van het verdrag tussen het Koninkrijk der Nederlanden en de Republiek Burundi betreffende de status van het burgerlijke en militaire personeel van de Nederlandse en de Burundese Ministeries van Defensie, aanwezig op hun onderscheiden grondgebieden, in het kader van het partnerschap voor de ontwikkeling van de veiligheidssector in Burundi (Kamerstuk 24 493 (R1557), nr. 70) een brief aangeboden over de actuele veiligheidssituatie in Burundi (Kamerstuk 29 237, nr. 169). Gelet op het beeld dat uit deze brief naar voren komt, heb ik het Ministerie van Buitenlandse Zaken gevraagd om een algemeen ambtsbericht op te stellen. In afwachting daarvan heb ik besloten tot het instellen van een besluit- en vertrekmoratorium voor de duur van een half jaar ingaand op 1 juli 2016.</text:p>
      <text:p text:style-name="ifm_p_mt.3.76mm_ifm">Daarnaast zal ik samen met het Ministerie van Buitenlandse Zaken onderzoeken of maatregelen nodig zijn ter verbetering van de informatie-uitwisseling tussen de betrokken onderdelen van de ministeries bij snel wisselende omstandigheden in een land van herkomst.</text:p>
      <text:p text:style-name="ifm_p_mt.3.76mm_ifm">Instelling van een besluitmoratorium betekent dat de wettelijke beslistermijn van lopende asielaanvragen, en van asielaanvragen die tijdens het moratorium worden ontvangen, maximaal 21 maanden zal bedragen, conform artikel 43 van de Vw 2000. Met een vertrekmoratorium worden uitgeprocedeerde Burundese asielzoekers die onder het toepassingsgebied vallen van dit moratorium, thans niet verplicht terug te keren naar Burundi en wordt aan hen opvang geboden.</text:p>
      <text:p text:style-name="ifm_p_mt.3.76mm_ifm">Het besluit tot instelling van een besluit- en vertrekmoratorium voor asielzoekers afkomstig uit Burundi wordt gepubliceerd in de Staatscourant.</text:p>
      <text:p text:style-name="ifm_p_mt.3.76mm_ifm">Uiterlijk na ommekomst van genoemde termijn, en na ontvangst van het algemeen ambtsbericht van Buitenlandse Zaken, zal ik u zoals gebruikelijk nader informeren over mijn beleid ten aanzien van Burundi.</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37, nr. 170<text:tab/><text:page-number text:select-page="current"/></text:p>
      </style:footer>
    </style:master-page>
    <style:master-page xmlns:sdu-fn="http://schema.sdu.nl/2011/07/functions" style:name="Landscape" style:page-layout-name="landscape-margin-text">
      <style:footer>
        <text:p text:style-name="footer">Tweede Kamer, vergaderjaar 2015-2016, 29 23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frika-beleid; Brief regering; Besluit- en vertrekmoratorium Burundi</dc:title>
    <meta:user-defined meta:name="OVERHEIDop.ParlID/DC.identifier">kst-29237-170</meta:user-defined>
    <meta:user-defined meta:name="OVERHEIDop.ondernummer">170</meta:user-defined>
    <meta:user-defined meta:name="DCTERMS.W3CDTF/DCTERMS.available">2016-06-24</meta:user-defined>
    <meta:user-defined meta:name="OVERHEIDop.KamerstukTypen/DC.type">Brief</meta:user-defined>
    <meta:user-defined meta:name="OVERHEIDop.dossiernummer">29237</meta:user-defined>
    <meta:user-defined meta:name="OVERHEIDop.documenttitel">Besluit- en vertrekmoratorium Burundi</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Besluit- en vertrekmoratorium Burundi</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