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37<text:tab/>Afrika-beleid</text:h>
      <text:h text:style-name="ifm_p_font.bold_size.9.06pt_mt.18.8mm_indent.-58.5mm_ifm" text:outline-level="1">Nr. 155
      <text:tab/>GEWIJZIGDE MOTIE VAN HET LID SJOERDSMA TER VERVANGING VAN DIE GEDRUKT ONDER NR. 152</text:h>
      <text:p text:style-name="ifm_p_ifm">Voorgesteld 2 juli 2013</text:p>
      <text:p text:style-name="ifm_p_mt.3.76mm_ifm">De Kamer,</text:p>
      <text:p text:style-name="ifm_p_mt.3.76mm_ifm">gehoord de beraadslaging,</text:p>
      <text:p text:style-name="ifm_p_mt.3.76mm_ifm">overwegende dat abortus bij vrouwen die zwanger zijn als gevolg van verkrachting slechts plaatsvindt indien er een medische noodzaak is;</text:p>
      <text:p text:style-name="ifm_p_mt.3.76mm_ifm">van mening dat louter een medische noodzaak als grond voor abortus bij verkrachtingsslachtoffers in conflictgebieden zich niet verhoudt tot de beoogde regeringsinzet op vrouwenrechten en bescherming van vrouwen in conflictgebieden;</text:p>
      <text:p text:style-name="ifm_p_mt.3.76mm_ifm">verzoekt de regering, te bevorderen dat abortus binnen de Nederlandse noodhulp mogelijk is voor vrouwen in conflictgebieden die als gevolg van verkrachting zwanger zijn geraakt;</text:p>
      <text:p text:style-name="ifm_p_mt.3.76mm_ifm">verzoekt de regering tevens, binnen het budget voor humanitaire hulp en Seksuele en Reproductieve Gezondheid en Rechten steun te verlenen aan organisaties die kunnen voorzien in de mogelijkheid van een abortus bij deze categorie vrouw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37, nr. 155<text:tab/><text:page-number text:select-page="current"/></text:p>
      </style:footer>
    </style:master-page>
    <style:master-page xmlns:sdu-fn="http://schema.sdu.nl/2011/07/functions" style:name="Landscape" style:page-layout-name="landscape-margin-text">
      <style:footer>
        <text:p text:style-name="footer">Tweede Kamer, vergaderjaar 2012-2013, 29 23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rika-beleid; Gewijzigde motie (nader); Gewijzigde motie van het lid Sjoerdsma (t.v.v. 29237, nr. 152) over het mogelijk maken van abortus voor verkrachte vrouwen in conflictgebieden</dc:title>
    <meta:user-defined meta:name="OVERHEIDop.ParlID/DC.identifier">kst-29237-155</meta:user-defined>
    <meta:user-defined meta:name="OVERHEIDop.ondernummer">155</meta:user-defined>
    <meta:user-defined meta:name="DCTERMS.W3CDTF/DCTERMS.available">2013-10-31</meta:user-defined>
    <meta:user-defined meta:name="OVERHEIDop.KamerstukTypen/DC.type">Motie</meta:user-defined>
    <meta:user-defined meta:name="OVERHEIDop.dossiernummer">29237</meta:user-defined>
    <meta:user-defined meta:name="OVERHEIDop.documenttitel">Gewijzigde motie van het lid Sjoerdsma (t.v.v. 29237, nr. 152) over het mogelijk maken van abortus voor verkrachte vrouwen in conflictgebieden</meta:user-defined>
    <meta:user-defined meta:name="OVERHEIDop.Parlementair/DC.type">Kamerstuk</meta:user-defined>
    <meta:user-defined meta:name="OVERHEIDop.indiener">S.W. Sjoerdsma</meta:user-defined>
    <meta:user-defined meta:name="OVERHEIDop.vergaderjaar">2012-2013</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Gewijzigde motie (nader); Gewijzigde motie van het lid Sjoerdsma (t.v.v. 29237, nr. 152) over het mogelijk maken van abortus voor verkrachte vrouwen in conflictgebied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