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53
      <text:tab/>MOTIE VAN HET LID SJOERDSMA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het sluiten van een ambassade een significant diplomatiek signaal is;</text:p>
      <text:p text:style-name="ifm_p_mt.3.76mm_ifm">constaterende dat de Adviescommissie Modernisering Diplomatie aanbeveelt dat Nederland op zoveel mogelijk plaatsen fysiek aanwezig is;</text:p>
      <text:p text:style-name="ifm_p_mt.3.76mm_ifm">verzoekt de regering, de posten in Uganda, Rwanda, Burundi en Sudan open te houden totdat de Kamer een integraal debat heeft gevoerd over de kabinetsvisie op moderne diplomati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37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37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rika-beleid; Motie; Motie Sjoerdsma over het openhouden van posten in het Grote Merengebied</dc:title>
    <meta:user-defined meta:name="OVERHEIDop.ParlID/DC.identifier">kst-29237-153</meta:user-defined>
    <meta:user-defined meta:name="OVERHEIDop.ondernummer">153</meta:user-defined>
    <meta:user-defined meta:name="DCTERMS.W3CDTF/DCTERMS.available">2013-06-24</meta:user-defined>
    <meta:user-defined meta:name="OVERHEIDop.KamerstukTypen/DC.type">Motie</meta:user-defined>
    <meta:user-defined meta:name="OVERHEIDop.dossiernummer">29237</meta:user-defined>
    <meta:user-defined meta:name="OVERHEIDop.documenttitel">Motie Sjoerdsma over het openhouden van posten in het Grote Merengebied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Afrika-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rika-beleid; Motie; Motie Sjoerdsma over het openhouden van posten in het Grote Mer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