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51
      <text:tab/>MOTIE VAN DE LEDEN DE CALUWЀ EN AGNES MULDER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de politieke, economische en maatschappelijke problematiek in het Grote Merengebied zeer met elkaar vervlochten is;</text:p>
      <text:p text:style-name="ifm_p_mt.3.76mm_ifm">overwegende dat een VN Expert Group recentelijk nog heeft aangegeven dat landen als Rwanda en in mindere mate Uganda nauw betrokken zijn bij de onrusten in Oost-Congo;</text:p>
      <text:p text:style-name="ifm_p_mt.3.76mm_ifm">overwegende dat Nederland naast een regionaal beleid voor het gebied ook aparte, niet op elkaar afgestemde bilaterale programma's heeft met Rwanda, Burundi en Uganda;</text:p>
      <text:p text:style-name="ifm_p_mt.3.76mm_ifm">overwegende dat één geïntegreerd programma effectiever, goedkoper en efficiënter is dan vier aparte programma's;</text:p>
      <text:p text:style-name="ifm_p_mt.3.76mm_ifm">overwegende dat het samenvoegen van de programma's het voortbestaan van de partnerrelatie en daarmee specifieke programma's voor Rwanda, Uganda en Burundi niet in de weg hoeft te staan;</text:p>
      <text:p text:style-name="ifm_p_mt.3.76mm_ifm">verzoekt de regering, de bilaterale overeenkomsten te vervangen door één regionaal programma voor het Grote Merengebied,</text:p>
      <text:p text:style-name="ifm_p_mt.3.76mm_ifm">en gaat over tot de orde van de dag.</text:p>
      <text:p text:style-name="ifm_p_mt.3.76mm_ifm">De Caluwé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37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37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rika-beleid; Motie; Motie De Caluwé en Agnes Mulder over één regionaal programma voor het Grote Merengebied</dc:title>
    <meta:user-defined meta:name="OVERHEIDop.ParlID/DC.identifier">kst-29237-151</meta:user-defined>
    <meta:user-defined meta:name="OVERHEIDop.ondernummer">151</meta:user-defined>
    <meta:user-defined meta:name="DCTERMS.W3CDTF/DCTERMS.available">2013-06-24</meta:user-defined>
    <meta:user-defined meta:name="OVERHEIDop.KamerstukTypen/DC.type">Motie</meta:user-defined>
    <meta:user-defined meta:name="OVERHEIDop.dossiernummer">29237</meta:user-defined>
    <meta:user-defined meta:name="OVERHEIDop.documenttitel">Motie De Caluwé en Agnes Mulder over één regionaal programma voor het Grote Merengebied</meta:user-defined>
    <meta:user-defined meta:name="OVERHEIDop.Parlementair/DC.type">Kamerstuk</meta:user-defined>
    <meta:user-defined meta:name="OVERHEIDop.indiener">A.H. (Agnes) Mulder</meta:user-defined>
    <meta:user-defined meta:name="OVERHEIDop.indiener">I.S.H. de Caluwé</meta:user-defined>
    <meta:user-defined meta:name="OVERHEIDop.vergaderjaar">2012-2013</meta:user-defined>
    <meta:user-defined meta:name="OVERHEIDop.dossiertitel">Afrika-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rika-beleid; Motie; Motie De Caluwé en Agnes Mulder over één regionaal programma voor het Grote Mer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