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37
               </text:p>
          </table:table-cell>
          <table:table-cell office:value-type="string" table:number-columns-spanned="2" table:style-name="parlementair.kopcel3">
            <text:p text:style-name="headtable.dossiertitel"> Afrika-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0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4 juni 2011</text:p>
      <text:p text:style-name="algemeen">Graag bied ik u hierbij de reactie aan op het verzoek van de vaste commissie voor Buitenlandse Zaken van 14 juni 2011 met
                  kenmerk 2011Z12502/2011D31305 inzake vertegenwoordiging Nederlandse regering bij onafhankelijkheidsverklaring van Zuid-Soedan op 9 juli 2011.
               </text:p>
      <text:p text:style-name="algemeen">De Nederlandse regering zal vertegenwoordigd zijn bij de onafhankelijkheidsverklaring van Zuid-Soedan op 9 juli. De delegatie
                  zal geleid worden door Minister van Staat, de heer Korthals Altes.
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37, Nr. 1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