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5 april 2011</text:p>
      <text:p text:style-name="algemeen">Graag bied ik u hierbij de reactie aan op de verzoeken van de vaste Kamercommissie voor Buitenlandse Zaken van 16 maart 2011
                  met kenmerk 2011Z05044/2011D132 en 1 april 2001 met kenmerk 2011Z06489/2011D17118 waarin wordt verzocht de Kamer te informeren over de actuele situatie in Ivoorkust en een reactie te geven op de resolutie
                  van de Veiligheidsraad inzake Ivoorkust. Mochten de actuele ontwikkelingen de komende dagen daartoe aanleiding geven, zal
                  ik u voorafgaand aan het Algemeen Overleg met uw Kamer op 7 april 2011 aanvullend informeren.
               </text:p>
      <text:p text:style-name="ondertekening">De Minister van Buitenlandse Zaken,</text:p>
      <text:p text:style-name="ondertekening.end">U. Rosenthal </text:p>
      <text:p text:style-name="hardreturn"/>
      <text:p text:style-name="algemeen">In antwoord op uw verzoek om u schriftelijk te informeren over de actuele situatie in Ivoorkust bied ik u hierbij deze brief
                  aan. Hierin ga ik met name ook in op de diplomatieke stappen in het kader van de EU, de internationale gemeenschap en de Afrikaanse
                  Unie en de rol van de Nederlandse regering daarbij. Daarnaast bevat de brief een appreciatie van het rapport van de International
                  Crisis Group «Côte d’Ivoire, faut-il se résoudre à la guerre?» van 3 maart 2011 en een reactie op de recente resolutie van
                  de VN-Veiligheidsraad over Ivoorkust.
               </text:p>
      <text:p text:style-name="tussenkop"><text:span text:style-name="tussenkop_cur">Actuele situatie in Ivoorkust</text:span></text:p>
      <text:p text:style-name="algemeen">De huidige politieke crisis in Ivoorkust vindt zijn oorsprong in de etnische en economische verschillen in het land, waarbij
                  de bevolking in het noorden zich in toenemende mate achtergesteld voelde bij de rest van de bevolking. De stijgende spanningen
                  resulteerden in 2002 in een de-facto opsplitsing van het land in een noordelijk en een zuidelijk gedeelte. De presidentsverkiezingen
                  van 2010 waren onderdeel van een vredesproces onder toezicht van de VN-macht UNOCI (United Nations Operation in Côte d’Ivoire).
                  De uitslag van deze verkiezingen werd zoals bekend verworpen door de toenmalige president Gbagbo, die weigerde plaats te maken
                  voor Alassane Ouattara, die door de onafhankelijke Ivoriaanse kiescommissie en de internationale gemeenschap erkend is als
                  de legitieme winnaar van de verkiezingen.
               </text:p>
      <text:p text:style-name="algemeen">Confrontaties tussen gewapende aanhangers van beide partijen hebben inmiddels geleid tot ruim duizend, maar mogelijk nog meer,
                  dodelijke slachtoffers. Volgens waarnemers zouden beide kampen zich schuldig hebben gemaakt aan ernstige misdrijven, waaronder
                  executies, verkrachtingen en verdwijningen. Recente berichten maken ook melding van de inzet van zware wapens, waaronder mortieren,
                  tegen de burgerbevolking. Bij gevechten in de stad Duékoué in het westen van Ivoorkust  zouden volgens opgave van het International
                  Committee of the Red Cross (ICRC) tenminste 800 dodelijke slachtoffers zijn gevallen.
               </text:p>
      <text:p text:style-name="algemeen">Als gevolg van het geweld, dat zich gaandeweg heeft uitgebreid naar gebieden buiten de havenstad Abidjan, zijn in de afgelopen
                  periode ongeveer 1 miljoen mensen op de vlucht geslagen. Inmiddels lijkt het tij zich enigszins te keren. De laatste dagen
                  zijn legereenheden overgelopen naar Ouattara. Naar verluidt hebben ook onderdelen van de politie en gendarmerie Gbagbo laten
                  vallen. Op verzoek van Ouattara heeft UNOCI op 31 maart de luchthaven van Abidjan onder haar controle gesteld. De Franse legereenheid
                  Licorne heeft hierbij geassisteerd. Deze Franse militaire operatie startte in 2002 in het kader van de militaire samenwerkingsakkoorden
                  tussen Frankrijk en Ivoorkust. Sinds 2007 heeft Licorne ook het mandaat om UNOCI met alle middelen te ondersteunen bij het
                  uitvoeren van haar mandaat. De huidige sterkte van Licorne bedraagt 1 500 man.
               </text:p>
      <text:p text:style-name="tussenkop"><text:span text:style-name="tussenkop_cur">Rol ECOWAS</text:span></text:p>
      <text:p text:style-name="algemeen">De regionale organisatie ECOWAS (Economic Community of West African States) heeft in een vroeg stadium van het conflict voormalig
                  president Gbagbo opgeroepen plaats te maken voor president Ouattara. Hierbij heeft de organisatie ook gedreigd met inzet van
                  militaire middelen als Gbagbo zou blijven weigeren de macht over te dragen. Op 24 en 25 maart kwamen de staatshoofden van
                  de ECOWAS-lidstaten bijeen in de Nigeriaanse hoofdstad Abuja. In een gemeenschappelijke verklaring stelden zij Gbagbo verantwoordelijk
                  voor de verslechterende politieke, humanitaire en veiligheidssituatie in Ivoorkust. Daarbij onderstreepten de staatshoofden
                  de regionale consequenties van de crisis, zoals de toenemende stroom vluchtelingen uit Ivoorkust. Ook riepen zij op tot een
                  versterking van het mandaat van UNOCI en uitbreiding van het internationale sanctieregime.
               </text:p>
      <text:p text:style-name="tussenkop"><text:span text:style-name="tussenkop_cur">Rol Afrikaanse Unie</text:span></text:p>
      <text:p text:style-name="algemeen">Ook de Afrikaanse Unie (AU) spant zich in om een oplossing te vinden voor de crisis. Op 10 maart kwamen de AU-regeringsleiders
                  bijeen in de Ethiopische hoofdstad Addis Abeba. De AU bevestigde hierbij nogmaals haar steun voor president Ouattara. Een
                  positieve ontwikkeling daarbij is dat de verdeeldheid die aanvankelijk bestond onder AU-lidstaten daarmee overwonnen lijkt.
                  Daarnaast heeft de AU op 28 januari een High-Level Panel ingesteld, bestaande uit regeringsleiders van enkele AU-lidstaten
                  (Burkina Faso, Mauritanië, Tanzania, Tsjaad en Zuid-Afrika). Op basis van gesprekken met zowel president Ouattara als voormalig
                  president Gbagbo moet dit Panel voorstellen formuleren voor een politieke oplossing. Op 26 maart benoemde de AU José Brito,
                  voormalig minister van Buitenlandse Zaken van Kaap Verdië, als Hoge Vertegenwoordiger van de AU belast met het toekomstige
                  toezicht op de tenuitvoerlegging van voorstellen. President Ouattara heeft laten weten de benoeming van Brito niet te accepteren,
                  omdat hij partijdig zou zijn.
               </text:p>
      <text:p text:style-name="tussenkop"><text:span text:style-name="tussenkop_cur">Rol VN</text:span></text:p>
      <text:p text:style-name="algemeen">De VN-operatie UNOCI is na beëindiging van de toenmalige burgeroorlog in 2004 geïnstalleerd. UNOCI heeft een breed mandaat
                  onder hoofdstuk VII (robuuste vredeshandhaving) van het VN-handvest. Het mandaat behelst onder meer het monitoren van vijandelijkheden
                  tussen gewapende groepen, hervorming van de veiligheidssector, bescherming van burgers en bevordering van mensenrechten. Daarnaast
                  was UNOCI ook belast met het toezicht op de recent gehouden verkiezingen. Op dit moment bevinden zich ruim 9 000 UNOCI-troepen
                  in Ivoorkust.
               </text:p>
      <text:p text:style-name="algemeen">De VN heeft de uitslag van de presidentsverkiezingen bekrachtigd, waarna de Algemene Vergadering van de VN op 23 december
                  2010 ambassadeur Bamba, afgevaardigdevan president Ouattara, unaniem erkend heeft als de legitieme Permanente Vertegenwoordiger
                  van Ivoorkust. Daarnaast heeft de VN-Veiligheidsraad het oplaaiende geweld in het land veroordeeld en steun uitgesproken voor
                  de diplomatieke inspanningen van ECOWAS en de AU om een einde te maken aan de crisis. Op 19 januari 2011 besloot de VN-Veiligheidsraad
                  tot versterking van UNOCI en uitbreiding van het aantal manschappen tot 11 000 man, teneinde UNOCI beter in staat te stellen
                  haar taken uit te voeren. Stationering van deze extra troepen vindt nu geleidelijk aan plaats. Sinds het uitbreken van de
                  gewelddadigheden in december 2010 heeft UNOCI ook de bescherming op zich genomen van president Ouattara en zijn aanhangers,
                  die zich hebben verschanst in Hotel du Golf in Abidjan. Mede daarom is UNOCI de afgelopen weken meermaals doelwit geweest
                  van gewapende aanvallen van aanhangers van Gbagbo.
               </text:p>
      <text:p text:style-name="algemeen">In de VN-Veiligheidsraad hebben Frankrijk en Nigeria – mede op verzoek van ECOWAS – een ontwerpresolutie opgesteld over de
                  situatie in Ivoorkust, die op 30 maart unaniem is aangenomen (resolutie 1975, 2011). Deze resolutie roept de Ivoriaanse partijen
                  op de uitslag van de verkiezingen te respecteren en dringt er bij Gbagbo op aan onmiddellijk afstand te doen van de macht.
               </text:p>
      <text:p text:style-name="algemeen">De resolutie doet een oproep aan alle partijen in het conflict om hun medewerking te verlenen aan de internationale onderzoekscommissie
                  die is ingesteld door de VN-Mensenrechtenraad op 25 maart. Deze commissie zal de ernstige mensenrechtenschendingen die hebben
                  plaatsgevonden na de verkiezingen onderzoeken. De resolutie roept de SGVN op het rapport met de bevindingen van dit onderzoek
                  door te sturen aan de VN-Veiligheidsraad en andere relevante internationale organen. Tevens wordt het geweld tegen burgers
                  sterk veroordeeld en benadrukt de resolutie de bevoegdheid van UNOCI om «<text:span text:style-name="cur">all necessary means</text:span>» aan te wenden bij de uitoefening van het mandaat ter bescherming van burgers, inclusief de inbeslagname van zware wapens
                  die worden ingezet tegen de burgerbevolking.
               </text:p>
      <text:p text:style-name="algemeen">De resolutie verwijst tenslotte naar de eerdere Veiligheidsraadresolutie 1 572 (2004), waarin gerichte sancties worden opgelegd
                  aan individuen en entiteiten die het vredesproces en de nationale verzoening bedreigen, openlijk aanzetten tot haat en geweld
                  en zich schuldig maken aan mensenrechtenschendingen. In dat kader worden in de huidige resolutie 1975 Laurent Gbagbo en zijn
                  entourage specifiek genoemd als personen waarop de in resolutie 1 572 genoemde sancties van toepassing zijn.
               </text:p>
      <text:p text:style-name="algemeen">De regering verwelkomt de nieuwe resolutie, die uitdrukking geeft aan de eensgezindheid van de internationale gemeenschap
                  om het conflict in Ivoorkust te bezweren en die tevens als belangrijk instrument kan dienen in het naderbij brengen van een
                  oplossing. De resolutie betekent een steun in de rug van UNOCI en een noodzakelijke intensivering van het internationale sanctieregime
                  tegen Gbagbo en consorten, die hopelijk zal bijdragen aan een spoedig herstel van de rechtsorde in Ivoorkust. Wat betreft
                  het mandaat van UNOCI om de burgerbevolking te beschermen is realisme op zijn plaats; de omvang van het geweld tegen de burgerbevolking
                  en de VN-macht zelf maakt deze taak er niet eenvoudiger op.
               </text:p>
      <text:p text:style-name="algemeen">De resolutie refereert aan de mogelijkheid dat het Internationaal Strafhof (ICC) oordeelt over zijn rechtsmacht ten aanzien
                  van mogelijke misdrijven tegen de menselijkheid in Ivoorkust. De regering beschouwt de vermelding van het ICC, en van de noodzaak
                  tot het aansprakelijk stellen van daders, als een belangrijke bijdrage aan het voorkomen van straffeloosheid in Ivoorkust.
                  De aanklager van het ICC voert momenteel al een voorlopig onderzoek uit in Ivoorkust naar misdrijven gepleegd in de periode
                  2002–2005. Als niet-partijstaat heeft Ivoorkust de rechtsmacht van het ICC vanaf december 2002 erkend. Op basis van de informatie
                  die hij tot nu toe ontving in het voorlopig onderzoek heeft de aanklager nog niet besloten een formeel onderzoek in te stellen
                  naar die misdrijven. Naar aanleiding van de meer recente gebeurtenissen heeft de aanklager op 21 januari 2011 gewaarschuwd
                  dat als ernstige misdrijven onder ICC-jurisdictie zouden worden gepleegd, hij een formeel onderzoek zal openen en dat leiders
                  die geweld gebruiken, zullen eindigen in Den Haag.
               </text:p>
      <text:p text:style-name="algemeen">De VN speelt tevens een belangrijke rol bij het verlenen van humanitaire hulp aan de slachtoffers van de crisis in Ivoorkust.
                  Begin januari 2011 heeft de VN een hulpverzoek uitgebracht voor Ivoorkust en omliggende landen (Guinée, Mali, Burkina Faso
                  en Ghana) met een totale omvang van 32.7 miljoen USD. Vanwege de grote instroom van vluchtelingen in Liberia is eveneens een
                  hulpverzoek voor dit land uitgebracht met een totale omvang van 146.5 miljoen USD. Op dit moment bevinden zich ruim 100 000
                  Ivoriaanse vluchtelingen in Liberia. De verwachting is dat dit aantal nog verder zal toenemen.
               </text:p>
      <text:p text:style-name="tussenkop"><text:span text:style-name="tussenkop_cur">Rol EU</text:span></text:p>
      <text:p text:style-name="algemeen">Op verzoek van de toenmalige Ivoriaanse regering en de Ivoriaanse kiescommissie heeft de EU in 2010 een Election Observation
                  Mission (EOM) gestuurd naar Ivoorkust om de presidentsverkiezingen waar te nemen. De bevindingen van de EOM kwamen overeen
                  met de door de Ivoriaanse kiescommissie gepubliceerde uitslag, waarbij Ouattara tot winnaar werd verklaard.
               </text:p>
      <text:p text:style-name="algemeen">Sindsdien heeft de EU, zowel op het niveau van de Raad Buitenlandse Zaken als bij monde van Hoge Vertegenwoordiger Ashton,
                  het geweld in Ivoorkust herhaaldelijk veroordeeld en steun uitgesproken voor de initiatieven van ECOWAS en de AU om tot een
                  diplomatieke oplossing te komen die recht doet aan de uitslag van de verkiezingen. Ook heeft de EU zich uitgesproken voor
                  versterking van het mandaat van UNOCI. Ashton heeft het voornemen tot nationalisatie van de cacaohandel en het confisceren
                  van cacaovoorraden door Gbagbo stevig veroordeeld.
               </text:p>
      <text:p text:style-name="algemeen">Bij het uitbreken van de crisis zijn alle EU-fondsen en -projecten voor Ivoorkust bevroren. Om de regering van president Ouatarra
                  te ondersteunen is 125 miljoen euro beschikbaar uit het Europees Ontwikkelings Fonds. Ouatarra zal zo spoedig mogelijk aan
                  moeten geven op welke gebieden hij bijstand van de EU verlangt.  Ivoorkust heeft een interim Economisch Partnerschap Akkoord
                  ondertekend met de EU en daarmee <text:span text:style-name="cur">duty free quota free</text:span> toegang tot de Europese markt.
               </text:p>
      <text:p text:style-name="algemeen">Daarnaast heeft de EU in december 2010 besloten tot het instellen van beperkende maatregelen, waaronder reisbeperkingen en
                  het bevriezen van financiële tegoeden, tegen Gbagbo en leden van zijn entourage die weigerden zich onder het gezag te stellen
                  van de democratisch gekozen president Ouattara. Deze sancties zijn in januari 2011 uitgebreid met verdere maatregelen tegen
                  aanhangers van Gbagbo, evenals tegen bedrijven en instellingen die (financiële) steun verlenen aan diens onwettige administratie.
                  De EU gaat hierin aanzienlijk verder dan de recent ingestelde VN-sancties. Door de EU zijn momenteel 91 personen op de lijst
                  geplaatst, waaronder leden van veiligheidsdiensten, politie, leger, maar ook vertegenwoordigers van bedrijven en media die
                  steun verlenen aan Gbagbo. Daarnaast heeft de EU de tegoeden van 13 bedrijven en instellingen die Gbagbo steunen, bevroren.
                  Hieronder vallen onder meer de twee grootste havens van Ivoorkust, Abidjan en San Pedro. Additionele maatregelen worden thans
                  overwogen.
               </text:p>
      <text:p text:style-name="algemeen">Om bij te dragen aan de opvang van Ivoriaanse ontheemden en vluchtelingen in de regio heeft de Europese Commissie voorts haar
                  initiële noodhulpbijdrage van 5 miljoen euro inmiddels verhoogd tot 30 miljoen euro.
               </text:p>
      <text:p text:style-name="tussenkop"><text:span text:style-name="tussenkop_cur">Rol Nederland</text:span></text:p>
      <text:p text:style-name="algemeen">De Nederlandse regering heeft herhaaldelijk haar zorg uitgesproken over de recente ontwikkelingen in Ivoorkust. Ook zijn vertegenwoordigers
                  van ECOWAS en de Afrikaanse Unie zowel bilateraal als in EU-verband gewezen op het belang van een spoedige oplossing van het
                  conflict. Zo sprak de Minister-President op 24 februari met premier Houngbo van Togo, dat momenteel het voorzitterschap van
                  de West-Afrikaanse Monetaire Unie bekleedt.
               </text:p>
      <text:p text:style-name="algemeen">Nederland heeft in EU-verband steeds gepleit voor proportionele, gerichte maatregelen tegen Gbagbo en zijn aanhangers, die
                  de bevolking zo min mogelijk raken en de regionale handel zo min mogelijk ontwrichten. Ook de Nederlandse belangen zijn hierbij
                  meegewogen: Ivoorkust levert ongeveer 40 procent van de wereldwijde cacao, waarvan 28 procent naar Nederland wordt verscheept.
                  Als gevolg van de verslechterde politieke en veiligheidssituatie in Ivoorkust, maar ook als gevolg van de EU-maatregelen tegen
                  de havens, ligt de cacaohandel op dit moment nagenoeg stil. Bijna eenderde van de Ivoriaanse bevolking wordt hierdoor geraakt.
                  Op aandringen van Nederland is een bepaling inzake spoedige herziening van de maatregelen opgenomen, waarbij expliciet aandacht
                  zal worden besteed aan de gevolgen van de sancties voor de bevolking en de (regionale) handel.
               </text:p>
      <text:p text:style-name="algemeen">Daarnaast heeft Nederland een bijdrage voor humanitaire hulp van 1 miljoen euro verleend aan UNICEF in het kader van het hulpverzoek
                  voor de opvang van Ivoriaanse vluchtelingen in Liberia. Tevens draagt Nederland via het VN-noodhulpfonds (CERF) bij aan humanitaire
                  hulp in de regio. Voor de huidige crisis heeft het CERF 6 miljoen dollar voor Liberia en 10.2 miljoen dollar voor Ivoorkust
                  aangewend. Daarnaast ondersteunt Nederland de in Ivoorkust actieve VN-organisaties UNHCR, UNICEF, WFP en ook IOM met jaarlijkse
                  bijdragen. Ook draagt Nederland jaarlijks ruim 6 miljoen euro bij aan UNOCI (verplichte bijdrage).
               </text:p>
      <text:p text:style-name="tussenkop"><text:span text:style-name="tussenkop_cur">Consulair</text:span></text:p>
      <text:p text:style-name="algemeen">Op dit moment bevinden zich nog 26 Nederlanders in Ivoorkust met 12 naaste familieleden van een andere nationaliteit. Contacten
                  met de Nederlandse gemeenschap ter plekke lopen in eerste instantie via het Nederlandse consulaat te Abidjan, hierin bijgestaan
                  door de Nederlandse ambassade te Accra. Er is op dit moment een ambassademedewerker uit Accra gestationeerd in Abidjan om
                  de resterende Nederlanders in Ivoorkust waar mogelijk te assisteren.
               </text:p>
      <text:p text:style-name="algemeen">Sinds het uitbreken van de onlusten in december 2010 heeft de Nederlandse ambassade te Accra alle Nederlanders in Ivoorkust
                  herhaaldelijk en dringend verzocht het land te verlaten en hen hierbij gewezen op de onmogelijkheid van consulaire bijstand
                  in het geval van een acute verslechtering van de situatie. Bij een eventuele evacuatie van EU-onderdanen heeft Frankrijk de
                  leiding.
               </text:p>
      <text:p text:style-name="tussenkop"><text:span text:style-name="tussenkop_cur">Appreciatie van de aanbevelingen in het rapport «Côte d’Ivoire, faut-il se résoudre à la guerre?» van de International Crisis
                     Group</text:span></text:p>
      <text:p text:style-name="algemeen">In haar rapport <text:span text:style-name="cur">««Côte d’Ivoire, faut-il se résoudre à la guerre ?» </text:span>doet de International Crisis Group (ICG) een aantal aanbevelingen die moeten bijdragen aan een oplossing van de huidige crisis.
                  De ICG beveelt onder meer de instelling van een overgangsregering van nationale eenheid aan. Deze zou onder leiding moeten
                  staan van de democratisch gekozen president Ouattara, en tevens leden van de partij van voormalig president Gbagbo moeten
                  bevatten. Voor Gbagbo zelf zou echter geen plaats zijn.
               </text:p>
      <text:p text:style-name="algemeen">Naar de mening van de regering bevat het rapport een aantal interessante aanbevelingen, die overigens deels al zijn opgevolgd.
                  Zo heeft de VN-Veiligheidsraad in resolutie 1975 van 30 maart sancties ingesteld tegen Gbagbo en zijn entourage, en expliciete
                  steun uitgesproken voor UNOCI in de uitvoering van haar mandaat. Ook zijn de gerichte sancties van de EU nog van kracht. Wat
                  betreft de aanbeveling tot het instellen van een overgangsregering van nationale eenheid is het nog te vroeg om te beoordelen
                  of dit de beste uitweg biedt uit de huidige crisis. Het is nu vooral van belang dat de internationale gemeenschap, in het
                  bijzonder ECOWAS en de AU, haar inspanningen voortzet om te komen tot een oplossing die een einde maakt aan het huidige geweld,
                  recht doet aan de uitslag van de Ivoriaanse verkiezingen en zicht biedt op een duurzame regeling van het conflict in Ivoorku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37,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