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37</text:p>
          </table:table-cell>
          <table:table-cell office:value-type="string" table:number-columns-spanned="2" table:style-name="parlementair.kopcel3">
            <text:p text:style-name="headtable.dossiertitel"> Afrika-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8</text:p>
          </table:table-cell>
          <table:table-cell office:value-type="string" table:number-columns-spanned="2" table:style-name="parlementair.kopcel_last">
            <text:p text:style-name="headtable.stuktitel"> MOTIE VAN HET LID VOORDEWIND C.S.
            </text:p>
            <text:p text:style-name="headtable.datum">Vastgesteld 23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Unmis- en Unamid-troepen 's nachts niet in de vluchtelingenkampen patrouilleren;</text:p>
      <text:p text:style-name="algemeen">van mening, dat dit feit niet strookt met de verantwoordelijkheid van Unmis en Unamid om de burgerbevolking te beschermen;</text:p>
      <text:p text:style-name="algemeen">overwegende, dat er 's nachts geregeld incidenten plaatsvinden waar de burgerbevolking slachtoffer van is;</text:p>
      <text:p text:style-name="algemeen">verzoekt de regering er bij de VN op aan te dringen dat de Unmis- en Unamid-troepen ook 's nachts in de vluchtelingenkampen
                  patrouilleren om de bescherming van de burgerbevolking te bevorderen,
               </text:p>
      <text:p text:style-name="algemeen">en gaat over tot de orde van de dag.</text:p>
      <text:p text:style-name="ondertekening">Voordewind </text:p>
      <text:p text:style-name="ondertekening">Dikkers </text:p>
      <text:p text:style-name="ondertekening">Hachchi </text:p>
      <text:p text:style-name="ondertekening">Van der Staaij </text:p>
      <text:p text:style-name="ondertekening">Ormel </text:p>
      <text:p text:style-name="ondertekening.end">Kortenoe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37, Nr. 1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