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9 237</text:p>
          </table:table-cell>
          <table:table-cell office:value-type="string" table:number-columns-spanned="2" table:style-name="parlementair.kopcel3">
            <text:p text:style-name="headtable.dossiertitel"> Afrika-beleid
         </text:p>
          </table:table-cell>
          <table:covered-table-cell/>
        </table:table-row>
        <table:table-row>
          <table:table-cell office:value-type="string" table:number-columns-spanned="1" table:style-name="parlementair.kopcel_last">
            <text:p text:style-name="headtable.stuktitel">Nr. 127</text:p>
          </table:table-cell>
          <table:table-cell office:value-type="string" table:number-columns-spanned="2" table:style-name="parlementair.kopcel_last">
            <text:p text:style-name="headtable.stuktitel"> MOTIE VAN HET LID DIKKERS C.S.
            </text:p>
            <text:p text:style-name="headtable.datum">Vastgesteld 23 november 2010</text:p>
          </table:table-cell>
          <table:covered-table-cell/>
        </table:table-row>
      </table:table>
      <text:p text:style-name="kamerstukdatum">Voorgesteld 
               
            </text:p>
      <text:p text:style-name="algemeen">De Kamer,</text:p>
      <text:p text:style-name="algemeen">gehoord de beraadslaging,</text:p>
      <text:p text:style-name="algemeen">constaterende, dat de VN tien jaar geleden resolutie 1325 heeft aangenomen waarbij de VN-Veiligheidsraad zich onder meer uitspreekt
                  voor de versterking van de rol van vrouwen in het voorkomen van conflicten en voor het betrekken van vrouwen als volwaardige
                  deelnemers aan vredesbesprekingen en vredesmissies en waarin partijen in gewapende conflicten worden opgeroepen maatregelen
                  te nemen tegen seksueel geweld en verkrachting;
               </text:p>
      <text:p text:style-name="algemeen">overwegende, dat tal van internationale organisaties de noodklok hebben geluid over onder andere het toenemend gebruik van
                  seksueel geweld richting vrouwen en kinderen in het conflictgebied Sudan;
               </text:p>
      <text:p text:style-name="algemeen">constaterende dat vrouwen nog steeds slecht vertegenwoordigd zijn op allerlei beslissingsniveaus binnen de vredesmissies Unmis
                  en Unamid;
               </text:p>
      <text:p text:style-name="algemeen">verzoekt de regering om bij de VN en bij de strijdende partijen aan te dringen op de uitvoering van VN-resolutie 1325, en
                  de Kamer te informeren over de resultaten van deze inspanning vóór het te houden referendum van 9 januari 2011,
               </text:p>
      <text:p text:style-name="algemeen">en gaat over tot de orde van de dag.</text:p>
      <text:p text:style-name="ondertekening">Dikkers </text:p>
      <text:p text:style-name="ondertekening">Hachchi </text:p>
      <text:p text:style-name="ondertekening">Irrgang </text:p>
      <text:p text:style-name="ondertekening">Ouwehand </text:p>
      <text:p text:style-name="ondertekening">Kortenoeven </text:p>
      <text:p text:style-name="ondertekening">Voordewind </text:p>
      <text:p text:style-name="ondertekening.end">Ormel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29 237, Nr. 12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