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
               </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 juli 2010</text:p>
      <text:p text:style-name="algemeen">Graag bied ik u hierbij mijn reactie aan op het verzoek van de vaste commissie voor Buitenlandse Zaken van 24 juni 2010 (kenmerk
                  2010Z09878/2010D26900) om informatie over de politieke situatie in Rwanda in aanloop naar de verkiezingen.
               </text:p>
      <text:p text:style-name="algemeen">In deze brief treft u een overzicht aan van de opvolgende gebeurtenissen en omstandigheden in Rwanda gevolgd door een appreciatie
                  mijnerzijds.
               </text:p>
      <text:p text:style-name="tussenkop"><text:span text:style-name="tussenkop_cur">De verkiezingen en kieswet</text:span></text:p>
      <text:p text:style-name="algemeen">Op 9 augustus 2010 worden in Rwanda presidentsverkiezingen gehouden. Tot op heden hebben zich hiervoor President Kagame (Rwandan
                  Patriotic Front); Jean Damascène Ntawukuliryayo (Social Democratic Party); Prosper Higiro (Liberal Party); en Alivera Mukabaramba
                  (Parti pour le Progrès et la Concorde) officiëel kandidaat gesteld. In aanloop naar en ten tijde van de verkiezingen zal een
                  EU verkiezingsexpertmissie het proces volgen. Nederland en een aantal andere EU partners hadden eerder aangedrongen op een
                  volwaardige EU-waarnemingsmissie, maar de Europese Commissie is hier niet op ingegaan. Een <text:span text:style-name="cur">Commonwealth</text:span> waarnemingsmissie zal de verkiezingen monitoren en een officieel rapport uitbrengen. De Rwandese autoriteiten hebben overigens
                  de aanbevelingen van de EU waarnemingsmissie naar aanleiding van de Rwandese parlementsverkiezingen in 2008 bijna in hun geheel
                  opgenomen in de nieuwe nationale kieswet. 
               </text:p>
      <text:p text:style-name="tussenkop"><text:span text:style-name="tussenkop_cur">Oppositiepartijen</text:span></text:p>
      <text:p text:style-name="algemeen">Twee van de drie nieuwe oppositiepartijen, de United Democratic Forces-Inkingi (UDF-Inkingi) en de Democratic Green Party
                  of Rwanda (DGPR) zijn er tot op heden niet in geslaagd zich te laten registreren voor deelname aan de presidentsverkiezingen.
                  Volgens de Rwandese regering voldoen de betreffende partijen niet aan de wettelijke voorwaarden waaraan partijen moeten voldoen
                  om in aanmerking te komen voor registratie. De UDF-Inkingi van mw. Victoire Umuhoza Ingabire, ondervindt problemen bij de
                  registratie nu zij zelf wordt verdacht van het overtreden van de wet op ontkenning van de genocide van 1994, divisionisme
                  en het onderhouden van banden met de Democratic Forces for the Liberation of Rwanda (FDLR), een rebellenbeweging in Oost-Congo
                  waar ook verdachten van de genocide in Rwanda deel vanuit maken. Als gevolg hiervan zal mw. Ingabire niet kunnen deelnemen
                  aan de presidentsverkiezingen. Mw. Ingabire is op borgtocht vrijgelaten maar mag vooralsnog Kigali niet verlaten in verband
                  met verder onderzoek. De Amerikaanse advocaat, Peter Erlinder, werd op 28 mei j.l. gearresteerd op verdenking van genocide
                  ontkenning maar is inmiddels ook op borgtocht vrijgelaten en teruggekeerd naar de Verenigde Staten. 
               </text:p>
      <text:p text:style-name="algemeen">De DGPR lijkt na enkele eerdere pogingen geen initiatief meer te nemen om geregistreerd te worden. De derde nieuwe oppositiepartij,
                  de Social Party-Imberakuri (PSI), is weliswaar geregistreerd, maar heeft te kampen met grote interne problemen. De afgezette
                  leider van de PSI, de DGPR en UDF- Inkingi hebben de Permanent Consultative Council of Opposition Parties (PCC) gevormd om
                  gezamenlijk als oppositie hun stem te laten horen. Daarin worden zij niet gehinderd door de Rwandese overheid. 
               </text:p>
      <text:p text:style-name="tussenkop"><text:span text:style-name="tussenkop_cur">Veiligheid</text:span></text:p>
      <text:p text:style-name="algemeen">In de aanloop naar de verkiezingen heeft zich een aantal ernstige veiligheidsincidenten voorgedaan. Sinds februari 2010 hebben
                  vier granaataanslagen plaatsgevonden in Kigali met een aantal dodelijke slachtoffers tot gevolg. De laatste vond medio mei
                  plaats. De aanslagen zijn tot op heden niet opgeëist, maar zijn volgens de Rwandese regering het werk van de FDLR. In Burundi
                  zijn enkele personen opgepakt die in verband worden gebracht met de aanslagen. Op 19 juni jl. werd in Zuid-Afrika een aanslag
                  gepleegd op oud-generaal Kayumba Nyamwasa, de voormalige Rwandese ambassadeur in India. Deze vluchtte eerder dit jaar naar
                  Zuid-Afrika, nadat hij was ondervraagd naar aanleiding van de granaataanslagen. Kayumba, voorheen een vertrouweling van president
                  Kagame, geldt thans als zijn grote criticaster. De Zuid-Afrikaanse overheid heeft vier verdachten aangehouden, wier nationaliteit
                  nog niet bekend is gemaakt (maar geen van hen heeft de Zuid-Afrikaanse nationaliteit). De Rwandese autoriteiten hebben zich
                  van de aanslag gedistantieerd. Op 24 juni j.l. werd Jean-Leonard Rugambe, onderzoeksjournalist van de verboden krant <text:span text:style-name="cur">Umuvuzigi</text:span>, met pistoolschoten om het leven gebracht. De mogelijke dader werd reeds aangehouden en zou hebben bekend. De moord zou een
                  persoonlijke wraakactie zijn.
               </text:p>
      <text:p text:style-name="tussenkop"><text:span text:style-name="tussenkop_cur">Vrijheid van meningsuiting</text:span></text:p>
      <text:p text:style-name="alineagroep">Medio april van dit jaar werd door de Hoge Raad voor de Media twee onafhankelijke kranten, de <text:span text:style-name="cur">Umuseso</text:span> en de <text:span text:style-name="cur">Umuvuzigi</text:span> een publicatieverbod opgelegd voor een periode  6 maanden vanwege opruiende teksten. Inmiddels is volledige sluiting van
                     de kranten geëist, hetgeen via de rechter zal moeten worden bekrachtigd. 
                  </text:p>
      <text:p text:style-name="alineagroep.end">Ook neemt de kritiek onder de Rwandese oppositie en diaspora op enkele ruim geformuleerde wetten toe. Zo zouden vooral de
                     wet op divisionisme en genocide-ontkenning als vehikel worden gebruikt door de autoriteiten om oppositie en kritische media
                     monddood te maken. De Rwandese minister van Justitie heeft daarom besloten om aan de hand van de relevante veroordelingen
                     te onderzoeken of de wetten terecht zijn toegepast en uitgevoerd. Het onderzoek is thans nog gaande. 
                  </text:p>
      <text:p text:style-name="algemeen">Begin dit jaar kwam de jaarlijkse herregistratie van Human Rights Watch (HRW) tijdelijk in gevaar vanwege een geweigerde werkvergunning
                  voor de HRW-medewerker ter plaatse. HRW zal een vervanger sturen en het werk op het gebied van mensenrechten voortzetten.
                  Samen met een aantal gelijkgezinde landen zoals het Verenigd Koninkrijk en de Verenigde Staten heeft Nederland zich actief
                  ingezet ten behoeve van HRW.
               </text:p>
      <text:p text:style-name="tussenkop"><text:span text:style-name="tussenkop_cur">Appreciatie</text:span></text:p>
      <text:p text:style-name="algemeen">Het politiek landschap in Rwanda ziet er in aanloop naar de presidentsverkiezingen op 9 augustus 2010 onrustig uit. De vrijheid
                  van meningsuiting staat onder druk en de registratie van politieke partijen wordt nauwgezet gecontroleerd. De Rwandese oppositiepartijen
                  hebben herhaaldelijk geklaagd over de ondervonden tegenwerking van de Rwandese autoriteiten bij de registratie van de partijen.
                  Hoewel Nederland begrip heeft voor het standpunt van de Rwandese autoriteiten dat de genocide van 1994 een streng beleid rechtvaardigt
                  tegen het aanzetten tot (etnische) verdeeldheid, bestaat er tegelijkertijd zorg over het politieke klimaat voorafgaand aan
                  de verkiezingen. Op 28 juni jl. heeft dan ook een EU-démarche plaatsgevonden waarin bij de Rwandese regering is aangedrongen
                  op het belang van vrije en eerlijke verkiezingen, een tijdige registratie van oppositiepartijen en het het faciliteren van
                  een open politieke samenleving waarin de vrijheid van meningsuiting en persvrijheid worden gerespecteerd. 
               </text:p>
      <text:p text:style-name="algemeen">Tijdens het recente bezoek aan Rwanda van 19 tot 21 juni jl. heeft collega Hirsch Ballin met leden van de Rwandese regering
                  gesproken over de ontwikkeling van de rechtsstaat en het belang van een transparant democratiseringsproces. Met zijn collega
                  Karugarama heeft hij afgesproken om de samenwerking tussen Nederland en Rwanda op justitieel gebied te versterken. Doel is
                  een situatie te creëren waarin een uitleveringsverdrag kan worden gesloten. 
               </text:p>
      <text:p text:style-name="algemeen">Nederland zal bij de Rwandese regering zowel in EU-kader als in bilateraal verband aandacht blijven vragen voor het belang
                  van politieke ruimte voor de oppositie, van persvrijheid in het land en van versterking van de rechtsstaat.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37, Nr. 1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