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6 april 2010 </text:p>
      <text:p text:style-name="algemeen">Graag bied ik u hierbij de reactie aan op het verzoek van de vaste commissie voor Buitenlandse Zaken van 8 maart 2010 met
                  kenmerk 2010Z04060/2010D11671 inzake begrotingssteun en schuldkwijtscheldingstrajecten.
               </text:p>
      <text:p text:style-name="ondertekening">De minister van Buitenlandse Zaken</text:p>
      <text:p text:style-name="ondertekening.end">M. J. M. Verhagen </text:p>
      <text:p text:style-name="algemeen">De vaste commissie voor Buitenlandse Zaken heeft verzocht om informatie over de stand van zaken met betrekking tot begrotingssteun
                  aan partnerlanden en met betrekking tot lopende schuldkwijtscheldingstrajecten en over het beleid op deze terreinen gedurende
                  de demissionaire periode.
               </text:p>
      <text:p text:style-name="algemeen">Met betrekking tot begrotingssteun kan ik melden dat het beleid, zoals dat eerder aan Uw Kamer werd gecommuniceerd in de brief
                  d.d. 3 juli 2009 over begrotingssteun en werd toegelicht tijdens het Algemeen Overleg Begrotingssteun op 13 oktober 2009,
                  ongewijzigd wordt voortgezet.<text:note text:id="ID-d27e175" text:note-class="footnote">
               <text:note-citation text:label="1">1</text:note-citation>
               <text:note-body>
                  <text:p> Kamerstuk 29 237, nr. 101.
               </text:p>
               </text:note-body>
            </text:note> Dit houdt in dat per partnerland een grondige afweging (inclusief risico-analyse) wordt gemaakt van de kwaliteit van het
                  bestuur en het beleid, voordat wordt overgegaan tot het verlenen van begrotingssteun. Specifiek wordt gekeken naar de terreinen:
                  armoedebestrijding, economisch beleid, goed bestuur (waaronder corruptiebestrijding, <text:span text:style-name="cur">accountability</text:span> en beheer van publieke financiën) en naar de kwaliteit van de dialoog met de overheid. 
               </text:p>
      <text:p text:style-name="algemeen">In het antwoord op de vragen van Uw Kamer inzake de vaststelling van de begrotingsstaten van het Ministerie van Buitenlandse
                  Zaken 2010 is een overzicht opgenomen van landen die in 2010 in aanmerking komen voor begrotingssteun (algemeen en/of sectoraal).<text:note text:id="ID-d27e194" text:note-class="footnote">
               <text:note-citation text:label="2">2</text:note-citation>
               <text:note-body>
                  <text:p> Kamerstuk 32 123 V, nr. 8.
               </text:p>
               </text:note-body>
            </text:note> Dit zijn Benin, Bhutan (geen partnerland), Burkina Faso, Burundi, Colombia, Georgië, Ghana, Mali, Moldavië, Mozambique, Rwanda,
                  Senegal, Tanzania, Uganda en Zambia. Het uiteindelijke besluit om al dan niet uit te betalen is afhankelijk van voortgang
                  en laatste ontwikkelingen op eerder genoemde terreinen. Zambia en Senegal krijgen pas algemene begrotingssteun uitgekeerd
                  als resultaten zijn behaald op onder meer het terrein van versterking van de openbare financiën. Begrotingssteun aan Tanzania,
                  die was voorzien voor 2009, is nog niet uitbetaald vanwege geringe voortgang in de verbetering van het investeringsklimaat
                  onder meer tot uiting komend in een dispuut aangaande een Nederlandse investeerder. Begrotingssteun aan Burundi heeft tot
                  doel stabiliteit te bevorderen. Ik heb na de politieke consultaties op 3 februari jl., waar het VN Group of Experts rapport
                  uitgebreid besproken is met de drie veiligheidsministers van Burundi, besloten om de reeds door Uw Kamer geaccordeerde begrotingssteun
                  2009 aan Burundi uit te betalen.<text:note text:id="ID-d27e204" text:note-class="footnote">
               <text:note-citation text:label="3">3</text:note-citation>
               <text:note-body>
                  <text:p> Motie Ferrier: Kamerstuk 29 237, nr. 112, antwoord op vragen van lid Irrgang, Kamerstuk 1532 en VAO begrotingssteun, d.d. 18 november 2009.
               </text:p>
               </text:note-body>
            </text:note> Zoals gemeld in antwoord op eerdere vragen van Uw Kamer, wordt U over vier maanden geïnformeerd over de beslissing om al
                  dan niet nieuwe begrotingssteun in 2010 aan Burundi uit te betalen.<text:note text:id="ID-d27e214" text:note-class="footnote">
               <text:note-citation text:label="4">4</text:note-citation>
               <text:note-body>
                  <text:p> Antwoord op vragen van lid Irrgang, Kamerstuk 1532.</text:p>
               </text:note-body>
            </text:note>
                  
               </text:p>
      <text:p text:style-name="algemeen">Nederland voorziet in 2010 alleen schuldkwijtschelding aan landen die vallen onder het zogeheten <text:span text:style-name="cur">Heavily Indebted Poor Countries</text:span> (HIPC)-initiatief. Dit in internationaal verband afgesproken schuldverlichtinginitiatief voorziet in gefaseerde schuldkwijtschelding
                  aan landen die èn zwaar verschuldigd zijn èn aan kunnen tonen dat ze hun financieel, macro-economisch en sociaal-economisch
                  beleid op orde hebben gebracht. Van een aantal landen waarop Nederland nog leningen heeft uitstaan, wordt verwacht dat ze
                  in 2010 in het kader van het HIPC-initiatief in aanmerking komen voor schuldkwijtschelding. Zo zal Nederland naar verwachting
                  de schulden van Togo en van Liberia kwijtschelden, waarbij het om respectievelijk € 14 miljoen en € 28 miljoen gaat. Ook wordt
                  voorzien dat de Democratische Republiek Congo deze zomer het HIPC-eindpunt zal bereiken, waarbij Nederland ongeveer € 300
                  miljoen zal kwijtschelden.<text:note text:id="ID-d27e232" text:note-class="footnote">
               <text:note-citation text:label="5">5</text:note-citation>
               <text:note-body>
                  <text:p> Zie over DRC ook de recente brief aan Uw Kamer met kenmerk DVF/IF 072/2010 en Kamerstuk 32 123 V, nr. 68. 
               </text:p>
               </text:note-body>
            </text:note> Tot slot is er een kleine kans dat Ivoorkust in 2010 het HIPC-eindpunt bereikt. In dat geval zal Nederland € 95 miljoen kwijtschelden.
                  Kortom, er worden voor 2010 alleen HIPC-kwijtscheldingen voorzien, die volgens een vastgelegd stramien verlopen. Nederland
                  zal zich blijven houden aan de al jaren bestaande internationale afspraken op het gebied van schuldkwijtscheld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37, Nr. 11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