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32<text:tab/>Air France – KLM</text:h>
      <text:h text:style-name="ifm_p_font.bold_size.9.06pt_mt.18.8mm_indent.-58.5mm_ifm" text:outline-level="1">Nr. 66<text:tab/>BRIEF VAN DE MINISTER VAN FINANCIËN</text:h>
      <text:p text:style-name="ifm_p_mt.3.76mm_ifm">Aan de Voorzitter van de Tweede Kamer der Staten-Generaal</text:p>
      <text:p text:style-name="ifm_p_mt.3.76mm_ifm">Den Haag, 13 maart 2024</text:p>
      <text:p text:style-name="ifm_p_mt.3.76mm_ifm">In de beantwoording van de schriftelijke vragen van het lid Van der Lee (GroenLinks-PvdA)) over het nalaten om juridische vervolgstappen tegen KLM te ondernemen heb ik toegezegd om de juridische analyses omtrent deze beslissing vertrouwelijk ter inzage te leggen in uw Kamer.<text:note text:id="ID-1133620-d36e68" text:note-class="footnote"><text:note-citation text:label="1 ">1</text:note-citation><text:note-body><text:p text:style-name="ifm_p_font.normal_size.6.93pt_mt..5mm_indent.-0.1161in_mleft.0.1161in_ifm">Aanhangsel Handelingen II, vergaderjaar 2023/24, nr. 660</text:p></text:note-body></text:note> Openbaarmaking van de gehele analyses kan de procespositie van de staat schaden in (toekomstige) procedures. De analyses van de twee externe juridische adviseurs zijn als bijlage aan deze brief toegevoegd. Deze documenten liggen nu tot eind maart 2024 vertrouwelijk ter inzage<text:note text:id="ID-1133620-d36e76"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In de beantwoording van de schriftelijke vragen heb ik ook toegezegd om het Framework Agreement vertrouwelijk ter inzage te leggen. In het Framework Agreement is overeengekomen om de afspraken vertrouwelijk te houden en openbaarmaking van deze overeenkomst kan de positie van de staat schaden in toekomstige onderhandelingen. De Minister van Infrastructuur en Waterstaat heeft het Framework Agreement op 27 februari 2024 aan uw Kamer gestuurd om vertrouwelijk ter inzage te leggen.<text:note text:id="ID-1133620-d36e87" text:note-class="footnote"><text:note-citation text:label="3 ">3</text:note-citation><text:note-body><text:p text:style-name="ifm_p_font.normal_size.6.93pt_mt..5mm_indent.-0.1161in_mleft.0.1161in_ifm">Kamerstukken II 2023/24, 29 232, nr. 65</text:p></text:note-body></text:note> Hierdoor kunt u het Framework Agreement tot eind maart 2024 reeds vertrouwelijk inzien en beschouw ik mijn toezegging als afgedaa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32, nr. 66<text:tab/><text:page-number text:select-page="current"/></text:p>
      </style:footer>
    </style:master-page>
    <style:master-page xmlns:sdu-fn="http://schema.sdu.nl/2011/07/functions" style:name="Landscape" style:page-layout-name="landscape-margin-text">
      <style:footer>
        <text:p text:style-name="footer">Tweede Kamer, vergaderjaar 2023-2024, 29 23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Brief regering; Juridische analyses KLM-steunpakket</dc:title>
    <meta:user-defined meta:name="OVERHEIDop.ParlID/DC.identifier">kst-29232-66</meta:user-defined>
    <meta:user-defined meta:name="OVERHEIDop.ondernummer">66</meta:user-defined>
    <meta:user-defined meta:name="DCTERMS.W3CDTF/DCTERMS.available">2024-03-14</meta:user-defined>
    <meta:user-defined meta:name="OVERHEIDop.KamerstukTypen/DC.type">Brief</meta:user-defined>
    <meta:user-defined meta:name="OVERHEIDop.dossiernummer">29232</meta:user-defined>
    <meta:user-defined meta:name="OVERHEIDop.configuratie">https://repository.officiele-overheidspublicaties.nl/MasterConfiguraties/MC-OEP-Kamerstuk-Web/1.3/xml/MC-OEP-Kamerstuk-Web.xml</meta:user-defined>
    <meta:user-defined meta:name="OVERHEIDop.documenttitel">Juridische analyses KLM-steunpakket</meta:user-defined>
    <meta:user-defined meta:name="OVERHEIDop.indiener">S.P.R.A. van Weyenberg</meta:user-defined>
    <meta:user-defined meta:name="OVERHEIDop.dossiertitel">Air France - KL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Air France - KLM; Brief regering; Juridische analyses KLM-steun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