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65
      <text:tab/>BRIEF VAN DE MINISTER VAN INFRASTRUCTUUR EN WATERSTAAT</text:h>
      <text:p text:style-name="ifm_p_mt.3.76mm_ifm">Aan de Voorzitter van de Tweede Kamer der Staten-Generaal</text:p>
      <text:p text:style-name="ifm_p_mt.3.76mm_ifm">Den Haag, 27 februari 2024</text:p>
      <text:p text:style-name="ifm_p_mt.3.76mm_ifm">Uw Kamer heeft met de motie Krul (Kamerstuk 31 936, nr. 1119) verzocht om het contract tussen KLM en de staat (<text:span text:style-name="ifm_span_font.italic_ifm">Framework Agreement</text:span>) vertrouwelijk in te zien. In dit Framework Agreement zijn de voorwaarden vastgelegd die door de Nederlandse staat in 2020 zijn gesteld aan het steunpakket aan KLM.</text:p>
      <text:p text:style-name="ifm_p_mt.3.76mm_ifm">Het Framework Agreement is als bijlage aan deze brief toegevoegd<text:note text:id="ID-1129149-d36e7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Ik verzoek u dit document vertrouwelijk ter inzage te leggen tot eind maart 2024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3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3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ir France - KLM; Brief regering; Framework Agreement steunverlening KLM</dc:title>
    <meta:user-defined meta:name="OVERHEIDop.ParlID/DC.identifier">kst-29232-65</meta:user-defined>
    <meta:user-defined meta:name="OVERHEIDop.ondernummer">65</meta:user-defined>
    <meta:user-defined meta:name="DCTERMS.W3CDTF/DCTERMS.available">2024-02-29</meta:user-defined>
    <meta:user-defined meta:name="OVERHEIDop.KamerstukTypen/DC.type">Brief</meta:user-defined>
    <meta:user-defined meta:name="OVERHEIDop.dossiernummer">292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ramework Agreement steunverlening KLM</meta:user-defined>
    <meta:user-defined meta:name="OVERHEIDop.indiener">M.G.J. Harbers</meta:user-defined>
    <meta:user-defined meta:name="OVERHEIDop.dossiertitel">Air France - KLM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Air France - KLM; Brief regering; Framework Agreement steunverlening KL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