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61
      <text:tab/>BRIEF VAN DE MINISTERS VAN FINANCIËN EN VAN INFRASTRUCTUUR EN WATERSTAAT</text:h>
      <text:p text:style-name="ifm_p_mt.3.76mm_ifm">Aan de Voorzitter van de Tweede Kamer der Staten-Generaal</text:p>
      <text:p text:style-name="ifm_p_mt.3.76mm_ifm">Den Haag, 4 juli 2023</text:p>
      <text:p text:style-name="ifm_p_mt.3.76mm_ifm">In mei 2022 heeft het kabinet uw Kamer medegedeeld dat KLM een kapitaalverzoek aan de Nederlandse staat had ingetrokken en in juni 2022 heeft het parlement ingestemd met deelname aan de aandelenuitgifte door Air France-KLM (AFKL).<text:note text:id="ID-1102378-d36e79" text:note-class="footnote"><text:note-citation text:label="1 ">1</text:note-citation><text:note-body><text:p text:style-name="ifm_p_font.normal_size.6.93pt_mt..5mm_indent.-0.1161in_mleft.0.1161in_ifm">Kamerstuk 36 108, nr. 4 en Kamerstuk 29 232 en 36 108, E</text:p></text:note-body></text:note> Van december 2020 tot en met mei 2022 heeft het kabinet uw Kamer vertrouwelijke brieven gestuurd om u te informeren over deze twee zaken. Hierin is uw Kamer toegezegd de vertrouwelijke brieven (gedeeltelijk) openbaar te maken. Met deze brief wil het kabinet voldoen aan deze toezegging.</text:p>
      <text:p text:style-name="ifm_p_mt.3.76mm_ifm">Niet alle informatie in de vertrouwelijke brieven kan nu alsnog openbaar gemaakt worden. Informatie waarvan openbaarmaking het belang van de staat schaadt wordt niet openbaar gemaakt. Dit betreft onder meer informatie die van invloed kan zijn op lopende (en eventuele toekomstige) gerechtelijke procedures rond de Nederlandse liquiditeitssteun aan KLM, de Franse steun aan AFKL en de Nederlandse en Franse deelname in de aandelenemissie van AFKL. Ook concurrentiegevoelige en (bedrijfs)vertrouwelijke informatie over en van KLM en AFKL wordt niet openbaar gemaakt.</text:p>
      <text:p text:style-name="ifm_p_mt.3.76mm_ifm">De aan uw Kamer verstuurde vertrouwelijke Kamerbrieven zijn bijgevoegd, behalve de brief van 17 mei 2022, een vertrouwelijke bijlage bij de brief van 24 mei 2022 en de rapporten die als bijlage waren meegestuurd met de brief van 7 januari 2022. De brief van 17 mei 2022 is niet opgenomen omdat de betreffende brief als bijlage openbaar is gemaakt bij de bekendmaking van het voornemen van het kabinet om deel te nemen aan de aandelenemissie op 24 juni 2022. De bijlage bij de brief van 24 mei 2022 en de rapporten bij de brief van 7 januari 2022 zijn nog steeds in zijn geheel vertrouwelijk.</text:p>
      <text:p text:style-name="ifm_p_mt.3.76mm_ifm">Voor de volledigheid is ook een brief aan de Eerste Kamer van 17 februari 2021 bijgevoegd met daarin de antwoorden op de schriftelijke vragen van het lid Crone (PvdA). In tegenstelling tot (de informatie in) de andere brieven aan de Eerste Kamer, is deze brief niet eerder met uw Kamer gedeeld.</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61<text:tab/><text:page-number text:select-page="current"/></text:p>
      </style:footer>
    </style:master-page>
    <style:master-page xmlns:sdu-fn="http://schema.sdu.nl/2011/07/functions" style:name="Landscape" style:page-layout-name="landscape-margin-text">
      <style:footer>
        <text:p text:style-name="footer">Tweede Kamer, vergaderjaar 2022-2023, 29 23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Openbaarmaking vertrouwelijke Kamerbrieven KLM</dc:title>
    <meta:user-defined meta:name="OVERHEIDop.ParlID/DC.identifier">kst-29232-61</meta:user-defined>
    <meta:user-defined meta:name="OVERHEIDop.ondernummer">61</meta:user-defined>
    <meta:user-defined meta:name="DCTERMS.W3CDTF/DCTERMS.available">2023-07-20</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Openbaarmaking vertrouwelijke Kamerbrieven KLM</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Air France - KLM; Brief regering; Openbaarmaking vertrouwelijke Kamerbrieve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