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39
      <text:tab/>BRIEF VAN DE MINISTER VAN FINANCIËN</text:h>
      <text:p text:style-name="ifm_p_mt.3.76mm_ifm">Aan de Voorzitter van de Tweede Kamer der Staten-Generaal</text:p>
      <text:p text:style-name="ifm_p_mt.3.76mm_ifm">Den Haag, 25 mei 2020</text:p>
      <text:p text:style-name="ifm_p_mt.3.76mm_ifm">De vaste commissie voor Financiën heeft op 23 april 2020 gesproken over een verzoek van het lid Leijten (SP) om een brief over de crisisbonus voor de topman van Air France-KLM. De commissie heeft besloten het verzoek van het lid Leijten in te willigen en heeft mij om een brief over dit onderwerp gevraagd. Over ditzelfde onderwerp heeft het lid Kröger (GroenLinks) vragen gesteld aan de Minister van Infrastructuur en Waterstaat en mij. Deze vragen werden ingezonden op 24 april 2020 met kenmerk 2020Z07451. Met deze brief voldoe ik aan het verzoek van de vaste commissie voor Financiën en tevens bied ik u, mede namens de Minister van Infrastructuur en Waterstaat, mijn reactie aan op de door het lid Kröger gestelde vragen.</text:p>
      <text:p text:style-name="ifm_p_mt.3.76mm_ifm">Op 16 maart 2020 heeft de CEO van Air France-KLM, Benjamin Smith, bekend gemaakt gedurende de COVID19-crisis zijn beloning met 25% te verlagen. Op 22 april kwamen berichten in de media over de variabele beloning van de CEO over het jaar 2020 van Air France-KLM en over de bijbehorende prestatiecriteria. In reactie hierop heeft de heer Smith middels een persbericht verduidelijkt dat onder de eerdere verlaging ook het afzien van zijn jaarlijkse korte termijn variabele beloning val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39<text:tab/><text:page-number text:select-page="current"/></text:p>
      </style:footer>
    </style:master-page>
    <style:master-page xmlns:sdu-fn="http://schema.sdu.nl/2011/07/functions" style:name="Landscape" style:page-layout-name="landscape-margin-text">
      <style:footer>
        <text:p text:style-name="footer">Tweede Kamer, vergaderjaar 2019-2020, 29 23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Reactie op verzoek commissie over de crisisbonus voor de topman van Air France-KLM</dc:title>
    <meta:user-defined meta:name="OVERHEIDop.ParlID/DC.identifier">kst-29232-39</meta:user-defined>
    <meta:user-defined meta:name="OVERHEIDop.ondernummer">39</meta:user-defined>
    <meta:user-defined meta:name="DCTERMS.W3CDTF/DCTERMS.available">2020-05-29</meta:user-defined>
    <meta:user-defined meta:name="OVERHEIDop.KamerstukTypen/DC.type">Brief</meta:user-defined>
    <meta:user-defined meta:name="OVERHEIDop.dossiernummer">29232</meta:user-defined>
    <meta:user-defined meta:name="OVERHEIDop.documenttitel">Reactie op verzoek commissie over de crisisbonus voor de topman van Air France-KLM</meta:user-defined>
    <meta:user-defined meta:name="OVERHEIDop.Parlementair/DC.type">Kamerstuk</meta:user-defined>
    <meta:user-defined meta:name="OVERHEIDop.indiener">W.B. Hoekstra</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Reactie op verzoek commissie over de crisisbonus voor de topman van Air France-KLM</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