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38
      <text:tab/>BRIEF VAN DE ALGEMENE REKENKAMER

</text:h>
      <text:p text:style-name="ifm_p_mt.3.76mm_ifm">Aan de Voorzitter van de Tweede Kamer der Staten-Generaal</text:p>
      <text:p text:style-name="ifm_p_mt.3.76mm_ifm">Den Haag, 20 mei 2020</text:p>
      <text:p text:style-name="ifm_p_mt.3.76mm_ifm">Hierbij bieden wij u aan het op 15 mei 2020 door ons vastgestelde rapport <text:span text:style-name="ifm_span_font.italic_ifm">Aandelenverwerving Air France-KLM</text:span>
                  <text:note text:id="ID-933815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Brief Algemene Rekenkamer; Rapport Aandelenverwerving Air France–KLM</dc:title>
    <meta:user-defined meta:name="OVERHEIDop.ParlID/DC.identifier">kst-29232-38</meta:user-defined>
    <meta:user-defined meta:name="OVERHEIDop.ondernummer">38</meta:user-defined>
    <meta:user-defined meta:name="DCTERMS.W3CDTF/DCTERMS.available">2020-05-26</meta:user-defined>
    <meta:user-defined meta:name="OVERHEIDop.KamerstukTypen/DC.type">Brief</meta:user-defined>
    <meta:user-defined meta:name="OVERHEIDop.dossiernummer">29232</meta:user-defined>
    <meta:user-defined meta:name="OVERHEIDop.documenttitel">Rapport Aandelenverwerving Air France–KLM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Brief Algemene Rekenkamer; Rapport Aandelenverwerving Air France–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