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32
      <text:tab/>GEWIJZIGDE MOTIE VAN HET LID SNELS C.S. TER VERVANGING VAN DIE GEDRUKT ONDER NR. 16</text:h>
      <text:p text:style-name="ifm_p_ifm">Voorgesteld 7 mei 2020</text:p>
      <text:p text:style-name="ifm_p_mt.3.76mm_ifm">De Kamer,</text:p>
      <text:p text:style-name="ifm_p_mt.3.76mm_ifm">gehoord de beraadslaging,</text:p>
      <text:p text:style-name="ifm_p_mt.3.76mm_ifm">constaterende dat zowel aandeelhouders als bancaire financiers van KLM doelbewust financiële risico's zijn aangegaan door kapitaal te investeren in en uit te lenen aan KLM;</text:p>
      <text:p text:style-name="ifm_p_mt.3.76mm_ifm">constaterende dat KLM grootschalige financiële verplichtingen heeft richting oliehandelaren en leasemaatschappijen die belasting ontwijken via Ierland;</text:p>
      <text:p text:style-name="ifm_p_mt.3.76mm_ifm">overwegende dat het genieten van private winsten in economisch goede tijden alleen gerechtvaardigd is als in economisch slechte tijden verliezen ook privaat gedragen worden;</text:p>
      <text:p text:style-name="ifm_p_mt.3.76mm_ifm">van mening dat bij overheidssteun aan individuele bedrijven als KLM alle stakeholders zo veel mogelijk moeten bijdragen aan het oplossen van de financiële problemen;</text:p>
      <text:p text:style-name="ifm_p_mt.3.76mm_ifm">verzoekt de regering, het tot een harde inzet te maken dat aan KLM gerelateerde bancaire financiers, aandeelhouders, leasemaatschappijen en oliehandelaren meebetalen aan de steunoperatie, teneinde te voorkomen dat de pijn van financiële risico's alleen op de belastingbetaler wordt afgewenteld,</text:p>
      <text:p text:style-name="ifm_p_mt.3.76mm_ifm">en gaat over tot de orde van de dag.</text:p>
      <text:p text:style-name="ifm_p_mt.3.76mm_ifm">Snels</text:p>
      <text:p text:style-name="ifm_p_ifm">Alkaya</text:p>
      <text:p text:style-name="ifm_p_ifm">Nijbo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32<text:tab/><text:page-number text:select-page="current"/></text:p>
      </style:footer>
    </style:master-page>
    <style:master-page xmlns:sdu-fn="http://schema.sdu.nl/2011/07/functions" style:name="Landscape" style:page-layout-name="landscape-margin-text">
      <style:footer>
        <text:p text:style-name="footer">Tweede Kamer, vergaderjaar 2019-2020, 29 23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Motie (gewijzigd/nader); Gewijzigde motie van het lid Snels c.s. over alle stakeholders zo veel mogelijk laten bijdragen aan de oplossing van de financiële problemen(t.v.v. 29232-16)</dc:title>
    <meta:user-defined meta:name="OVERHEIDop.ParlID/DC.identifier">kst-29232-32</meta:user-defined>
    <meta:user-defined meta:name="OVERHEIDop.ondernummer">32</meta:user-defined>
    <meta:user-defined meta:name="DCTERMS.W3CDTF/DCTERMS.available">2020-05-08</meta:user-defined>
    <meta:user-defined meta:name="OVERHEIDop.KamerstukTypen/DC.type">Motie</meta:user-defined>
    <meta:user-defined meta:name="OVERHEIDop.dossiernummer">29232</meta:user-defined>
    <meta:user-defined meta:name="OVERHEIDop.documenttitel">Gewijzigde motie van het lid Snels c.s. over alle stakeholders zo veel mogelijk laten bijdragen aan de oplossing van de financiële problemen(t.v.v. 29232-16)</meta:user-defined>
    <meta:user-defined meta:name="OVERHEIDop.Parlementair/DC.type">Kamerstuk</meta:user-defined>
    <meta:user-defined meta:name="OVERHEIDop.indiener">L. van Raan</meta:user-defined>
    <meta:user-defined meta:name="OVERHEIDop.indiener">H. Nijboer</meta:user-defined>
    <meta:user-defined meta:name="OVERHEIDop.indiener">M.Ö. Alkaya</meta:user-defined>
    <meta:user-defined meta:name="OVERHEIDop.indiener">B.A.W. Snels</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Motie (gewijzigd/nader); Gewijzigde motie van het lid Snels c.s. over alle stakeholders zo veel mogelijk laten bijdragen aan de oplossing van de financiële problemen(t.v.v. 29232-16)</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