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29
      <text:tab/>GEWIJZIGDE MOTIE VAN HET LID NIJBOER C.S. TER VERVANGING VAN DIE GEDRUKT ONDER NR. 10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overwegende dat doel van de steun aan Air France-KLM behoud van werkgelegenheid is;</text:p>
      <text:p text:style-name="ifm_p_mt.3.76mm_ifm">overwegende dat de eerste besluiten van de top ertoe leidden dat de ellende van de coronacrisis juist op de medewerkers met flexcontracten en de laagste inkomens werd afgewenteld;</text:p>
      <text:p text:style-name="ifm_p_mt.3.76mm_ifm">verzoekt het kabinet, als voorwaarde te stellen aan steunverlening dat de werknemers met de meest kwetsbare contracten en laagste inkomens zo veel mogelijk worden ontzien,</text:p>
      <text:p text:style-name="ifm_p_mt.3.76mm_ifm">en gaat over tot de orde van de dag.</text:p>
      <text:p text:style-name="ifm_p_mt.3.76mm_ifm">Nijboer</text:p>
      <text:p text:style-name="ifm_p_ifm">Alkaya</text:p>
      <text:p text:style-name="ifm_p_ifm">Snels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 (gewijzigd/nader); Gewijzigde motie van het lid Nijboer c.s. over ontzien van de werknemers met de meest kwetsbare contracten (t.v.v. 29232-10)</dc:title>
    <meta:user-defined meta:name="OVERHEIDop.ParlID/DC.identifier">kst-29232-29</meta:user-defined>
    <meta:user-defined meta:name="OVERHEIDop.ondernummer">29</meta:user-defined>
    <meta:user-defined meta:name="DCTERMS.W3CDTF/DCTERMS.available">2020-05-08</meta:user-defined>
    <meta:user-defined meta:name="OVERHEIDop.KamerstukTypen/DC.type">Motie</meta:user-defined>
    <meta:user-defined meta:name="OVERHEIDop.dossiernummer">29232</meta:user-defined>
    <meta:user-defined meta:name="OVERHEIDop.documenttitel">Gewijzigde motie van het lid Nijboer c.s. over ontzien van de werknemers met de meest kwetsbare contracten (t.v.v. 29232-10)</meta:user-defined>
    <meta:user-defined meta:name="OVERHEIDop.Parlementair/DC.type">Kamerstuk</meta:user-defined>
    <meta:user-defined meta:name="OVERHEIDop.indiener">L. van Raan</meta:user-defined>
    <meta:user-defined meta:name="OVERHEIDop.indiener">B.A.W. Snels</meta:user-defined>
    <meta:user-defined meta:name="OVERHEIDop.indiener">M.Ö. Alkaya</meta:user-defined>
    <meta:user-defined meta:name="OVERHEIDop.indiener">H. Nijboer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 (gewijzigd/nader); Gewijzigde motie van het lid Nijboer c.s. over ontzien van de werknemers met de meest kwetsbare contracten (t.v.v. 29232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