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0
      <text:tab/>MOTIE VAN DE LEDEN TONY VAN DIJCK EN GRAUS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te onderzoeken of KLM kan worden losgeweekt van Air France, zodat het op termijn zelfstandig verder kan,</text:p>
      <text:p text:style-name="ifm_p_mt.3.76mm_ifm">en gaat over tot de orde van de dag.</text:p>
      <text:p text:style-name="ifm_p_mt.3.76mm_ifm">Tony van Dijc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de leden Tony van Dijck en Graus over een onderzoek naar een zelfstandige KLM</dc:title>
    <meta:user-defined meta:name="OVERHEIDop.ParlID/DC.identifier">kst-29232-20</meta:user-defined>
    <meta:user-defined meta:name="OVERHEIDop.ondernummer">20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de leden Tony van Dijck en Graus over een onderzoek naar een zelfstandige KLM</meta:user-defined>
    <meta:user-defined meta:name="OVERHEIDop.Parlementair/DC.type">Kamerstuk</meta:user-defined>
    <meta:user-defined meta:name="OVERHEIDop.indiener">D.J.G. Graus</meta:user-defined>
    <meta:user-defined meta:name="OVERHEIDop.indiener">A.P.C. (Tony) van Dijck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de leden Tony van Dijck en Graus over een onderzoek naar een zelfstandige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