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18<text:tab/>MOTIE VAN DE LEDEN SNELLER EN PATERNOTTE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overwegende dat om toekomstbestendig uit de crisis te komen het belangrijk is dat KLM stappen zet om haar klimaatimpact te verminderen;</text:p>
      <text:p text:style-name="ifm_p_mt.3.76mm_ifm">verzoekt de regering, als voorwaarde voor steun te streven naar afspraken op het gebied van duurzaamheid, waaronder een rapportageplicht voor CO<text:span text:style-name="ifm_span_font.subscript_ifm">2</text:span>-emissies, reductie van emissies voor korteafstandsvluchten die vervangbaar zijn door verbindingen per trein, het realiseren van een biokerosinefabriek in Groningen en concrete doelen voor bijmenging van schone brandstoffen,</text:p>
      <text:p text:style-name="ifm_p_mt.3.76mm_ifm">en gaat over tot de orde van de dag.</text:p>
      <text:p text:style-name="ifm_p_mt.3.76mm_ifm">Snell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de leden Sneller en Paternotte over duurzaamheidsafspraken als voorwaarde voor steun</dc:title>
    <meta:user-defined meta:name="OVERHEIDop.ParlID/DC.identifier">kst-29232-18</meta:user-defined>
    <meta:user-defined meta:name="OVERHEIDop.ondernummer">18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de leden Sneller en Paternotte over duurzaamheidsafspraken als voorwaarde voor steun</meta:user-defined>
    <meta:user-defined meta:name="OVERHEIDop.Parlementair/DC.type">Kamerstuk</meta:user-defined>
    <meta:user-defined meta:name="OVERHEIDop.indiener">J.M. Paternotte</meta:user-defined>
    <meta:user-defined meta:name="OVERHEIDop.indiener">J.C. Sneller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de leden Sneller en Paternotte over duurzaamheidsafspraken als voorwaarde voor 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