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13
      <text:tab/>MOTIE VAN DE LEDEN ALKAYA EN NIJBOER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constaterende dat de regering voornemens is om KLM financiële steun te verlenen in de vorm van kredieten en garanties, en kapitaalstortingen in de toekomst niet uitsluit;</text:p>
      <text:p text:style-name="ifm_p_mt.3.76mm_ifm">overwegende dat Air France-KLM de komende tijd waarschijnlijk te maken zal krijgen met flinke uitdagingen vanwege een veranderende luchtvaartsector door de coronacrisis, klimaatopwarming en de wens om werkgelegenheid te behouden;</text:p>
      <text:p text:style-name="ifm_p_mt.3.76mm_ifm">van mening dat het belang van de Nederlandse samenleving binnen de holding het beste vertegenwoordigd kan worden door de Nederlandse overheid;</text:p>
      <text:p text:style-name="ifm_p_mt.3.76mm_ifm">verzoekt de regering, waar mogelijk in de komende tijd haar invloed als aandeelhouder in de holding Air France-KLM uit te breiden,</text:p>
      <text:p text:style-name="ifm_p_mt.3.76mm_ifm">en gaat over tot de orde van de dag.</text:p>
      <text:p text:style-name="ifm_p_mt.3.76mm_ifm">Alkaya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de leden Alkaya en Nijboer over uitbreiden van de invloed van de regering als aandeelhouder in de holding</dc:title>
    <meta:user-defined meta:name="OVERHEIDop.ParlID/DC.identifier">kst-29232-13</meta:user-defined>
    <meta:user-defined meta:name="OVERHEIDop.ondernummer">13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de leden Alkaya en Nijboer over uitbreiden van de invloed van de regering als aandeelhouder in de holding</meta:user-defined>
    <meta:user-defined meta:name="OVERHEIDop.Parlementair/DC.type">Kamerstuk</meta:user-defined>
    <meta:user-defined meta:name="OVERHEIDop.indiener">H. Nijboer</meta:user-defined>
    <meta:user-defined meta:name="OVERHEIDop.indiener">M.Ö. Alkaya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de leden Alkaya en Nijboer over uitbreiden van de invloed van de regering als aandeelhouder in de hol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