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2
      <text:tab/>MOTIE VAN HET LID NIJBOER C.S.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overwegende dat het kabinet duurzaamheidseisen zal stellen;</text:p>
      <text:p text:style-name="ifm_p_mt.3.76mm_ifm">overwegende dat het grondpersoneel en omwonenden veel last en gezondheidsklachten ervaren door ultrafijnstof;</text:p>
      <text:p text:style-name="ifm_p_mt.3.76mm_ifm">verzoekt het kabinet, ook een forse reductie van de uitstoot van ultrafijnstof (onder andere door het zogenaamde jetblast) overeen te komen als onderdeel van de afspraken over de steunverlening,</text:p>
      <text:p text:style-name="ifm_p_mt.3.76mm_ifm">en gaat over tot de orde van de dag.</text:p>
      <text:p text:style-name="ifm_p_mt.3.76mm_ifm">Nijboer</text:p>
      <text:p text:style-name="ifm_p_ifm">Alkaya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Nijboer c.s. over een forse reductie van de uitstoot van ultrafijnstof</dc:title>
    <meta:user-defined meta:name="OVERHEIDop.ParlID/DC.identifier">kst-29232-12</meta:user-defined>
    <meta:user-defined meta:name="OVERHEIDop.ondernummer">12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Nijboer c.s. over een forse reductie van de uitstoot van ultrafijnstof</meta:user-defined>
    <meta:user-defined meta:name="OVERHEIDop.Parlementair/DC.type">Kamerstuk</meta:user-defined>
    <meta:user-defined meta:name="OVERHEIDop.indiener">B.A.W. Snels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Nijboer c.s. over een forse reductie van de uitstoot van ultrafijn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