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20
               </text:p>
          </table:table-cell>
          <table:table-cell office:value-type="string" table:number-columns-spanned="2" table:style-name="parlementair.kopcel3">
            <text:p text:style-name="headtable.dossiertitel"> Seksueel overdraagbare aandoeningen (Soa)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december 2011</text:p>
      <text:p text:style-name="algemeen">Hierbij bied ik u het Nationaal soa/hiv plan 2012–2016 aan<text:note text:id="ID-143552-d28e90" text:note-class="footnote"><text:note-citation text:label="1">1</text:note-citation><text:note-body><text:p> Ter inzage gelegd bij het Centraal Informatiepunt Tweede Kamer.</text:p></text:note-body></text:note>. Het plan is opgesteld in overleg met verschillende betrokken partijen zoals toegelicht in het dankwoord. Het plan bevat
                  een beschrijving van het huidige stelsel ten behoeve van de preventie en bestrijding van soa/hiv. Tevens houdt het plan een
                  verdere uitwerking van de hoofdlijnen van mijn beleid in, zoals onder andere uiteengezet in de Landelijke nota gezondheidsbeleid<text:note text:id="ID-143552-d28e98" text:note-class="footnote"><text:note-citation text:label="2">2</text:note-citation><text:note-body><text:p> Kamerstuk II, 2010–2011, 32 793, nr. 1.
               </text:p></text:note-body></text:note> en het RIVM/CIb strategisch beleidsplan 2011–2015<text:note text:id="ID-143552-d28e107" text:note-class="footnote"><text:note-citation text:label="3">3</text:note-citation><text:note-body><text:p> Kamerstuk II, 2010–2011, 22 894, nr. 299.
               </text:p></text:note-body></text:note>.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2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