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1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 </text:h>
      <text:h text:style-name="ifm_p_font.bold_size.9.06pt_mt.18.8mm_indent.-58.5mm_ifm" text:outline-level="1">
         B
      <text:tab/>BRIEF VAN DE MINISTER VAN VOLKSGEZONDHEID, WELZIJN EN SPORT</text:h>
      <text:p text:style-name="ifm_p_mt.3.76mm_ifm">Aan de Voorzitter van de Eerste Kamer der Staten-Generaal</text:p>
      <text:p text:style-name="ifm_p_mt.3.76mm_ifm">Den Haag, 13 juni 2024</text:p>
      <text:p text:style-name="ifm_p_mt.3.76mm_ifm">Met deze brief informeer ik uw Kamer over de huidige stand van zaken met betrekking tot de Subsidieregeling Bouw en Onderhoud Sportaccommodaties (BOSA-regeling) en de ontzorgingstrajecten. De vaste commissie voor Volksgezondheid, Welzijn en Sport heeft daarnaast in de procedurevergadering van 29 mei 2024 besloten graag een reactie van mij op de brief van NOC*NSF en KNVB met betrekking tot BOSA-subsidie te ontvangen.<text:note text:id="ID-1147741-d36e63" text:note-class="footnote"><text:note-citation text:label="1 ">1</text:note-citation><text:note-body><text:p text:style-name="ifm_p_font.normal_size.6.93pt_mt..5mm_indent.-0.1161in_mleft.0.1161in_ifm">Kenmerk 2024Z09423</text:p></text:note-body></text:note> Met deze brief kom ik tevens tegemoet aan dit verzoek.</text:p>
      <text:h text:style-name="ifm_p_font.italic_mt.3.76mm_page.keep-with-next_ifm" text:outline-level="1">Stand van zaken 2024</text:h>
      <text:p text:style-name="ifm_p_mt.3.76mm_ifm">Ik zie het als een goede ontwikkeling dat clubs na de energiecrisis weer de ruimte zien om te investeren in sportaccommodaties en veel gebruik maken van de gratis ontzorgingstrajecten. Dit draagt bij aan een effectieve aanpak van de klimaatopgave. Het aantal aanvragen in 2024 en de gemiddelde hoogte van de aanvragen per aanvraag uit 2024 bij de BOSA-regeling ligt fors hoger dan eerdere jaren. Het aantal aanvragen en de reeds toegekende aanvragen overstijgen inmiddels de € 79 miljoen die aanvankelijk beschikbaar was voor de BOSA-regel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and budget BOSA regeling 2024 per 10 jun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24</text:span></text:p>
            </table:table-cell>
          </table:table-row>
        </table:table-header-rows>
        <table:table-row>
          <table:table-cell table:style-name="table.cell.border-bottom.padding-top.top">
            <text:p text:style-name="text.cell.6.5.left">Initieel budgetplafond BOSA regeling 2024</text:p>
          </table:table-cell>
          <table:table-cell table:style-name="table.cell.border-bottom.padding-top.top.pleft.pright">
            <text:p text:style-name="text.cell.6.5.right">79.000</text:p>
          </table:table-cell>
        </table:table-row>
        <table:table-row>
          <table:table-cell table:style-name="table.cell.border-bottom.padding-top.top">
            <text:p text:style-name="text.cell.6.5.left">Totaal aangevraagde subsidie</text:p>
          </table:table-cell>
          <table:table-cell table:style-name="table.cell.border-bottom.padding-top.top.pleft.pright">
            <text:p text:style-name="text.cell.6.5.right">125.000</text:p>
          </table:table-cell>
        </table:table-row>
        <table:table-row>
          <table:table-cell table:style-name="table.cell.border-bottom.padding-top.top">
            <text:p text:style-name="text.cell.6.5.left"><text:span text:style-name="ifm_span_font.italic_ifm">wv. Reeds toegekend</text:span></text:p>
          </table:table-cell>
          <table:table-cell table:style-name="table.cell.border-bottom.padding-top.top.pleft.pright">
            <text:p text:style-name="text.cell.6.5.right"><text:span text:style-name="ifm_span_font.italic_ifm">45.100</text:span></text:p>
          </table:table-cell>
        </table:table-row>
        <table:table-row>
          <table:table-cell table:style-name="table.cell.border-bottom.padding-top.top">
            <text:p text:style-name="text.cell.6.5.left"><text:span text:style-name="ifm_span_font.italic_ifm">wv. 29 openstaande aanvragen uit 2023</text:span></text:p>
          </table:table-cell>
          <table:table-cell table:style-name="table.cell.border-bottom.padding-top.top.pleft.pright">
            <text:p text:style-name="text.cell.6.5.right"><text:span text:style-name="ifm_span_font.italic_ifm">3.400</text:span></text:p>
          </table:table-cell>
        </table:table-row>
        <table:table-row>
          <table:table-cell table:style-name="table.cell.border-bottom.padding-top.top">
            <text:p text:style-name="text.cell.6.5.left"><text:span text:style-name="ifm_span_font.italic_ifm">wv. 2.182 openstaande aanvragen uit 2024</text:span></text:p>
          </table:table-cell>
          <table:table-cell table:style-name="table.cell.border-bottom.padding-top.top.pleft.pright">
            <text:p text:style-name="text.cell.6.5.right"><text:span text:style-name="ifm_span_font.italic_ifm">76.500</text:span></text:p>
          </table:table-cell>
        </table:table-row>
        <table:table-row>
          <table:table-cell table:style-name="table.cell.border-bottom.padding-top.top">
            <text:p text:style-name="text.cell.6.5.left"><text:span text:style-name="ifm_span_font.semi-bold_ifm">Verschil initieel budgetplafond en totaal aangevraagde subsidie</text:span></text:p>
          </table:table-cell>
          <table:table-cell table:style-name="table.cell.border-bottom.padding-top.top.pleft.pright">
            <text:p text:style-name="text.cell.6.5.right"><text:span text:style-name="ifm_span_font.semi-bold_ifm">46.000</text:span></text:p>
          </table:table-cell>
        </table:table-row>
      </table:table>
      <text:p text:style-name="ifm_p_mt.3.76mm_ifm">Deze overvraging heeft te maken met het feit dat er in het eerste kwartaal een hogere instroom van aanvragen was én het gemiddelde aangevraagde bedrag hoger ligt dan voorgaande jaren. Ook heeft de hoge instroom het laatste kwartaal van 2023 geleid tot een groot aantal doorgeschoven aanvragen die ten laste zijn gekomen van het budget van 2024. Daarnaast is het aanvullende subsidiepercentage voor investeringen in verduurzaming en toegankelijkheid verhoogd van 30% naar 40%.</text:p>
      <text:h text:style-name="ifm_p_font.italic_mt.3.76mm_page.keep-with-next_ifm" text:outline-level="1">Toekomst BOSA-regeling</text:h>
      <text:p text:style-name="ifm_p_mt.3.76mm_ifm">Ik realiseer me dat een subsidie vanuit de BOSA-regeling voor veel amateursportverenigingen een belangrijke voorwaarde is voor investeringen in hun accommodaties en de aanschaf van sportmaterialen. Vanwege de snelle overvraging heb ik daarom verkend of, hoe en wanneer het mogelijk is om het subsidieplafond voor 2024 te verhogen. Als gevolg van de demissionaire status van dit kabinet was dit een complexe opgave. Deze verkenning heeft geleid tot twee maatregelen.</text:p>
      <text:p text:style-name="ifm_p_mt.3.76mm_ifm">Allereerst is in de Voorjaarsnota 2024 een kasschuif opgenomen voor het naar voren halen van middelen voor de BOSA-regeling. In totaal wordt € 22,5 miljoen uit de jaren 2025, 2026 en 2027 naar 2024 geschoven. Daarnaast zal middels een overheveling vanuit de Subsidieregeling Duurzaam Maatschappelijk Vastgoed (hierna: DUMAVA) € 10 miljoen toegevoegd worden aan het beschikbare budget voor de BOSA in het jaar 2024. De ophoging van € 10 miljoen moet nog budgettair verwerkt worden, wat plaatsvindt in de Suppletoire Begroting September 2024. Het subsidieplafond voor 2024 wordt daarmee in totaal verhoogd van € 79 miljoen naar € 111,5 miljoen. Dit betreft een budgettaire ophoging van lopend bele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erhoging budgetplafond BOSA regel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Initieel budgetplafond BOSA regeling 2024</text:p>
          </table:table-cell>
          <table:table-cell table:style-name="table.cell.border-bottom.padding-top.top.pleft.pright">
            <text:p text:style-name="text.cell.6.5.right">79.000</text:p>
          </table:table-cell>
        </table:table-row>
        <table:table-row>
          <table:table-cell table:style-name="table.cell.border-bottom.padding-top.top">
            <text:p text:style-name="text.cell.6.5.left">Kasschuif Voorjaarsnota 2024</text:p>
          </table:table-cell>
          <table:table-cell table:style-name="table.cell.border-bottom.padding-top.top.pleft.pright">
            <text:p text:style-name="text.cell.6.5.right">22.500</text:p>
          </table:table-cell>
        </table:table-row>
        <table:table-row>
          <table:table-cell table:style-name="table.cell.border-bottom.padding-top.top">
            <text:p text:style-name="text.cell.6.5.left">Overheveling DUMAVA regeling</text:p>
          </table:table-cell>
          <table:table-cell table:style-name="table.cell.border-bottom.padding-top.top.pleft.pright">
            <text:p text:style-name="text.cell.6.5.right">10.000</text:p>
          </table:table-cell>
        </table:table-row>
        <table:table-row>
          <table:table-cell table:style-name="table.cell.border-bottom.padding-top.top">
            <text:p text:style-name="text.cell.6.5.left"><text:span text:style-name="ifm_span_font.semi-bold_ifm">Verhoogd budgetplafond BOSA regeling 2024</text:span></text:p>
          </table:table-cell>
          <table:table-cell table:style-name="table.cell.border-bottom.padding-top.top.pleft.pright">
            <text:p text:style-name="text.cell.6.5.right"><text:span text:style-name="ifm_span_font.semi-bold_ifm">111.500</text:span></text:p>
          </table:table-cell>
        </table:table-row>
      </table:table>
      <text:p text:style-name="ifm_p_mt.3.76mm_ifm">Zoals aangegeven in tabel 1 bedraagt de totaal aangevraagde subsidie in 2024 (d.d. 10 juni) € 125 miljoen. Het totaal beschikbare subsidiebedrag is € 111,5 miljoen. Dit betekent dat ook met de hierboven beschreven verhoging van het subsidieplafond helaas niet alle ingediende aanvragen in 2024 kunnen worden toegekend. Voor aanvragers die nog een aanvraag willen indienen is de kans op toekenning nagenoeg nihil. Daarom zal ik het aanvraagportaal sluiten per 1 augustus. Het is na de sluiting van het aanvraagportaal niet meer mogelijk om dit jaar een aanvraag in te dienen. Amateursportverenigingen kunnen vanaf 1 januari 2025 weer aanvragen indienen voor BOSA subsidie.</text:p>
      <text:p text:style-name="ifm_p_mt.3.76mm_ifm">Het volgens het subsidieplafond beschikbare bedrag wordt verdeeld op volgorde van binnenkomst van complete aanvragen. Na overschrijding van het subsidieplafond kunnen er geen verleningen meer worden toegekend. Dit betekent dat aanvragen zullen worden afgewezen vanwege overschrijding van het subsidieplafond. In tegenstelling tot het jaar 2023 zullen aanvragen in 2024 die niet meer passen binnen het subsidiebudget van 2024 niet worden doorgeschoven naar 2025 en daarmee dus ook geen beroep doen op het budget van 2025.</text:p>
      <text:p text:style-name="ifm_p_mt.3.76mm_ifm">Hiermee wordt voorkomen dat aanvragen uit 2024 wederom een groot beroep doen op het budget van 2025.</text:p>
      <text:p text:style-name="ifm_p_mt.3.76mm_ifm">Ik zet er op in om de amateursport op lange termijn goed te blijven ondersteunen bij de (financiële) opgaven waar zij voor staan. De BOSA-regeling is één van de belangrijke instrumenten daarvoor. Daarnaast is ook de Regeling specifieke uitkering Stimulering Sport 2024–2025 gepubliceerd, en inmiddels ook in grote mate aangevraagd door gemeenten. Hiervoor is een budget van € 189 miljoen beschikbaar. Deze regeling heeft als doel om de ontwikkeling en instandhouding van sportaccommodaties, sportstimuleringsbeleid en de aanschaf van sportmaterialen door gemeenten te stimuleren. Ook is er de DUMAVA-regeling van het Ministerie van BZK. Dit is een belangrijk instrument voor de verduurzaming van het maatschappelijk vastgoed. Het sportvastgoed in eigendom van gemeenten kan hier al gebruik van maken. Dit betreft circa 70% van de sportaccommodaties. Ik zal de komende tijd benutten om verder te verkennen wat nodig en mogelijk is om amateurclubs de komende jaren nog beter te ondersteunen bij hun aanpak van deze opgaven. Zo ben ik in overleg met het Ministerie van BZK om te verkennen of we amateursportclubs op kunnen nemen in de DUMAVA-regeling als structurele oplossing voor ondersteuning van de verduurzaming van het vastgoed. Hierover zal ik uw Kamer in het najaar informeren. Daarbij wil ik de oproep doen aan amateursportverenigingen om de planvoering rondom investeringen in accommodaties voort te zetten richting komende jaren.</text:p>
      <text:h text:style-name="ifm_p_font.italic_mt.3.76mm_page.keep-with-next_ifm" text:outline-level="1">Ontzorgingstrajecten</text:h>
      <text:p text:style-name="ifm_p_mt.3.76mm_ifm">De ontzorgingstrajecten zijn bedoeld om eigenaren van sportaccommodaties aan te zetten tot verduurzamingsmaatregelen. Sportaccommodaties kunnen gebruik maken van gratis ontzorgingstrajecten waarbij een energiecoach een rapport en advies opstelt hoe de accommodatie verduurzaamd kan worden. Daarnaast worden de sportaccommodaties ontzorgd bij de uitvoering van de voorgestelde verduurzamingsmaatregelen doordat de energiecoach begeleiding biedt bij het hele proces van het aanvragen en beoordelen van offertes tot implementatie.</text:p>
      <text:p text:style-name="ifm_p_mt.3.76mm_ifm">Het budget van € 4 miljoen voor de ontzorgingstrajecten voor dit jaar is volledig uitgeput. Er kunnen hierdoor geen nieuwe trajecten meer gestart worden, reeds lopende trajecten zullen nog wel worden uitbetaald. Volledigheidshalve wil ik opmerken dat het huidige ontzorgingsprogramma in principe januari 2025 afloopt en dat de mogelijkheden voor een eventuele verlenging worden verken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214, B<text:tab/><text:page-number text:select-page="current"/></text:p>
      </style:footer>
    </style:master-page>
    <style:master-page xmlns:sdu-fn="http://schema.sdu.nl/2011/07/functions" style:name="Landscape" style:page-layout-name="landscape-margin-text">
      <style:footer>
        <text:p text:style-name="footer">Eerste Kamer, vergaderjaar 2023-2024, 29 2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van de minister van VWS over Stand van zaken BOSA-regeling 2024 en ontzorgingstrajecten</dc:title>
    <meta:user-defined meta:name="OVERHEIDop.ParlID/DC.identifier">kst-29214-B</meta:user-defined>
    <meta:user-defined meta:name="OVERHEIDop.ondernummer">B</meta:user-defined>
    <meta:user-defined meta:name="DCTERMS.W3CDTF/DCTERMS.available">2024-06-14</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8/xml/MC-OEP-Kamerstuk-Web.xml</meta:user-defined>
    <meta:user-defined meta:name="OVERHEIDop.documenttitel">Brief van de minister van VWS over Stand van zaken BOSA-regeling 2024 en ontzorgingstrajec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ubsidiebeleid VWS; Brief van de minister van VWS over Stand van zaken BOSA-regeling 2024 en ontzorgings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DCTERMS.issued">2024-06-13</meta:user-defined>
    <meta:user-defined meta:name="OVERHEIDop.dossiertitel">Subsidiebeleid VWS</meta:user-defined>
    <meta:user-defined meta:name="OVERHEIDop.versieInformatie"/>
  </office:meta>
</office:document-meta>
</file>