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9.06pt_mt.18.8mm_indent.-58.5mm_ifm" text:outline-level="1">Nr. 99
      <text:tab/>MOTIE VAN DE LEDEN WESTERVELD EN WERNER </text:h>
      <text:p text:style-name="ifm_p_ifm">Voorgesteld 28 september 2023</text:p>
      <text:p text:style-name="ifm_p_mt.3.76mm_ifm">De Kamer,</text:p>
      <text:p text:style-name="ifm_p_mt.3.76mm_ifm">gehoord de beraadslaging,</text:p>
      <text:p text:style-name="ifm_p_mt.3.76mm_ifm">constaterende dat de financiële verhoging van het subsidiekader een belangrijke stap is voor het sterker organiseren van de stem van patiënten en mensen met een beperking;</text:p>
      <text:p text:style-name="ifm_p_mt.3.76mm_ifm">constaterende dat, om aan het VN-verdrag te voldoen, mensen met een beperking altijd betrokken moeten worden bij het maken van nieuwe wetten en nieuw beleid;</text:p>
      <text:p text:style-name="ifm_p_mt.3.76mm_ifm">overwegende dat de regering, provincies en gemeenten beter moeten luisteren naar ervaringsdeskundigen met een beperking;</text:p>
      <text:p text:style-name="ifm_p_mt.3.76mm_ifm">verzoekt de regering bij het ontwikkelen en toetsen van nieuwe wetsvoorstellen aan het VN-verdrag ervaringsdeskundigen te betrekken;</text:p>
      <text:p text:style-name="ifm_p_mt.3.76mm_ifm">verzoekt de regering in overleg te treden met de Vereniging van Nederlandse Gemeenten en het Interprovinciaal Overleg om te bevorderen dat mensen met een beperking eerder en meer betrokken worden bij de invoering en uitvoering van wetsvoorstellen en nieuw beleid, en de Kamer over de voortgang hiervan voor het zomerreces 2024 te informeren,</text:p>
      <text:p text:style-name="ifm_p_mt.3.76mm_ifm">en gaat over tot de orde van de dag.</text:p>
      <text:p text:style-name="ifm_p_mt.3.76mm_ifm">Westerveld</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99<text:tab/><text:page-number text:select-page="current"/></text:p>
      </style:footer>
    </style:master-page>
    <style:master-page xmlns:sdu-fn="http://schema.sdu.nl/2011/07/functions" style:name="Landscape" style:page-layout-name="landscape-margin-text">
      <style:footer>
        <text:p text:style-name="footer">Tweede Kamer, vergaderjaar 2023-2024, 29 21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Motie; Motie van de leden Westerveld en Werner over ervaringsdeskundigen betrekken bij het ontwikkelen en toetsen van nieuwe wetsvoorstellen aan het VN-verdrag</dc:title>
    <meta:user-defined meta:name="OVERHEIDop.ParlID/DC.identifier">kst-29214-99</meta:user-defined>
    <meta:user-defined meta:name="OVERHEIDop.ondernummer">99</meta:user-defined>
    <meta:user-defined meta:name="DCTERMS.W3CDTF/DCTERMS.available">2023-09-29</meta:user-defined>
    <meta:user-defined meta:name="OVERHEIDop.KamerstukTypen/DC.type">Motie</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Motie van de leden Westerveld en Werner over ervaringsdeskundigen betrekken bij het ontwikkelen en toetsen van nieuwe wetsvoorstellen aan het VN-verdrag</meta:user-defined>
    <meta:user-defined meta:name="OVERHEIDop.indiener">L.M. Werner</meta:user-defined>
    <meta:user-defined meta:name="OVERHEIDop.indiener">E.M. Westerveld</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Subsidiebeleid VWS; Motie; Motie van de leden Westerveld en Werner over ervaringsdeskundigen betrekken bij het ontwikkelen en toetsen van nieuwe wetsvoorstellen aan het VN-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