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14-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214<text:tab/>Subsidiebeleid VWS</text:h>
      <text:h text:style-name="ifm_p_font.bold_size.9.06pt_mt.18.8mm_indent.-58.5mm_ifm" text:outline-level="1">Nr. 88 HERDRUK<text:note text:id="ID-981594-d36e55" text:note-class="footnote"><text:note-citation text:label="1 ">1</text:note-citation><text:note-body><text:p text:style-name="ifm_p_font.normal_size.6.93pt_mt..5mm_indent.-0.1161in_mleft.0.1161in_ifm">I.v.m. correctie in de voorhang(tekst)</text:p></text:note-body></text:note>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Ter griffie van de Tweede Kamer der Staten-Generaal ontvangen op 12 mei 2021.</text:p><text:p text:style-name="ifm_p_size.6.93pt_mt.3.76mm_ifm">De wens om over de voorgenomen voordracht voor de vast te stellen ministeriële regeling nadere inlichtingen te ontvangen kan door of namens de Kamer of door ten minste dertig leden van de Kamer te kennen worden gegeven uiterlijk op 11 juni 2021.</text:p><text:p text:style-name="ifm_p_size.6.93pt_mt.3.76mm_ifm">De voordracht voor de vast te stellen ministeriële regeling kan niet eerder worden gedaan dan op 12 juni 2021 dan wel binnen veertien dagen na het verstrekken van de in de vorige volzin bedoelde inlichtingen.</text:p></draw:text-box></draw:frame>Aan de Voorzitter van de Tweede Kamer der Staten-Generaal</text:p>
      <text:p text:style-name="ifm_p_mt.3.76mm_ifm">Den Haag, 12 mei 2021</text:p>
      <text:p text:style-name="ifm_p_mt.3.76mm_ifm">Hierbij bied ik u aan de conceptregeling, houdende wijziging van de Subsidieregeling Regeling palliatieve terminale zorg en geestelijke verzorging (hierna: de Subsidieregeling) in verband met verlenging van de werkingsduur.</text:p>
      <text:p text:style-name="ifm_p_mt.3.76mm_ifm">De voorlegging geschiedt in het kader van de wettelijk voorgeschreven voorhangprocedure (artikel 4.10, zesde lid, van de Comptabiliteitswet 2016) en biedt uw Kamer de mogelijkheid zich uit te spreken over de wijziging voordat ik deze zal ondertekenen en ter publicatie aan de Staatscourant zend.</text:p>
      <text:p text:style-name="ifm_p_mt.3.76mm_ifm">Op grond van de aangehaalde bepaling onderteken ik de conceptregeling niet eerder dan 30 dagen nadat het ontwerpbesluit aan uw Kamer is voorgelegd.</text:p>
      <text:p text:style-name="ifm_p_mt.3.76mm_ifm">Een conceptversie van de beoogde regeling is als bijlage toegevoegd (bijlage 1)<text:note text:id="ID-981594-d36e98" text:note-class="footnote"><text:note-citation text:label="2 ">2</text:note-citation><text:note-body><text:p text:style-name="ifm_p_font.normal_size.6.93pt_mt..5mm_indent.-0.1161in_mleft.0.1161in_ifm">Raadpleegbaar via www.tweedekamer.nl</text:p></text:note-body></text:note>. Er wordt gestreefd naar inwerkingtreding van het ontwerpbesluit met ingang van 1 juli 2021.</text:p>
      <text:h text:style-name="ifm_p_font.bold_mt.3.76mm_page.keep-with-next_ifm" text:outline-level="1">Aanleiding</text:h>
      <text:p text:style-name="ifm_p_mt.3.76mm_ifm">De Subsidieregeling kent een vervaldatum van 1 januari 2022. Gelet hierop en het feit dat aanleiding bestaat tot aanpassing van de regeling, is een wijzigingsregeling opgesteld.</text:p>
      <text:p text:style-name="ifm_p_mt.3.76mm_ifm">Voorafgaand aan deze wijziging is de Regeling geëvalueerd, voor zover betrekking hebbend op de onderdelen aangaande de (vrijwillige) palliatieve terminale zorg (door bureau HHM). Uit deze evaluatie blijkt dat voortzetting van de Regeling voor de subsidiëring van de vrijwillige palliatieve terminale zorg en de netwerken palliatieve zorg zeer gewenst is voor continuering van de resultaten van de organisaties en netwerken. Zonder overheidsfinanciering kunnen de instellingen en netwerken niet voortbestaan en zou de continuering van de zorg aan patiënten in de knel komen.</text:p>
      <text:p text:style-name="ifm_p_mt.3.76mm_ifm">Verder is ten aanzien van de geestelijke verzorging een marktconsultatie uitgevoerd, met name omdat op onderdelen mogelijk sprake was van ongeoorloofde staatssteun. Geconstateerd kan worden dat sprake is van een op dit moment falende markt. Omdat het falen van de markt geen vaststaand gegeven is, wordt het zorgdragen voor inzet van geestelijk verzorgers voor de zekerheid aangewezen als DAEB, zodat eventuele staatssteun gerechtvaardigd kan worden.</text:p>
      <text:p text:style-name="ifm_p_mt.3.76mm_ifm">Voortzetting van de subsidieregeling voor geestelijke verzorging thuis wordt zeer wenselijk geacht, vanwege het belang van goede, voldoende beschikbare en toegankelijke begeleiding, hulpverlening en advisering op het vlak van zingeving en levensbeschouwing ten behoeve van diverse doelgroepen.</text:p>
      <text:p text:style-name="ifm_p_mt.3.76mm_ifm">Op basis van deze evaluatie ben ik voornemens de subsidiëring voor de palliatieve terminale zorg en geestelijke verzorging thuis voort te zetten. Met de concept regeling wordt de werkingsduur van de Subsidieregeling verlengd met vijf jaar (de maximaal toegestane periode van vijf jaar, conform artikel 24a, tweede lid, van de Comptabiliteitswet 2001). Dit betekent dat de Subsidieregeling per 1 januari 2027 zou komen te vervallen.</text:p>
      <text:p text:style-name="ifm_p_mt.3.76mm_ifm">Ik hoop u zo voldoende te hebben geïnformeerd over de beoogde verlenging en wijziging van de Subsidieregeling.</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214, nr. 88<text:tab/><text:page-number text:select-page="current"/></text:p>
      </style:footer>
    </style:master-page>
    <style:master-page xmlns:sdu-fn="http://schema.sdu.nl/2011/07/functions" style:name="Landscape" style:page-layout-name="landscape-margin-text">
      <style:footer>
        <text:p text:style-name="footer">Tweede Kamer, vergaderjaar 2020-2021, 29 214,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ubsidiebeleid VWS; Brief regering; Wijziging van de Subsidieregeling Regeling palliatieve terminale zorg en geestelijke verzorging</dc:title>
    <meta:user-defined meta:name="OVERHEIDop.ParlID/DC.identifier">kst-29214-88</meta:user-defined>
    <meta:user-defined meta:name="OVERHEIDop.ondernummer">88</meta:user-defined>
    <meta:user-defined meta:name="DCTERMS.W3CDTF/DCTERMS.available">2021-05-20</meta:user-defined>
    <meta:user-defined meta:name="OVERHEIDop.KamerstukTypen/DC.type">Brief</meta:user-defined>
    <meta:user-defined meta:name="OVERHEIDop.dossiernummer">29214</meta:user-defined>
    <meta:user-defined meta:name="OVERHEIDop.documenttitel">Wijziging van de Subsidieregeling Regeling palliatieve terminale zorg en geestelijke verzorging</meta:user-defined>
    <meta:user-defined meta:name="OVERHEIDop.indiener">H.M. de Jonge</meta:user-defined>
    <meta:user-defined meta:name="OVERHEIDop.dossiertitel">Subsidiebeleid VW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2</meta:user-defined>
    <meta:user-defined meta:name="DC.title">Subsidiebeleid VWS; Brief regering; Wijziging van de Subsidieregeling Regeling palliatieve terminale zorg en geestelijke verzor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TaxonomieBeleidsagenda/OVERHEID.category">Zorg en gezondheid | Organisatie en beleid</meta:user-defined>
    <meta:user-defined meta:name="OVERHEIDop.versieInformatie"/>
  </office:meta>
</office:document-meta>
</file>