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14<text:tab/>Subsidiebeleid VWS</text:h>
      <text:h text:style-name="ifm_p_font.bold_size.9.06pt_mt.18.8mm_indent.-58.5mm_ifm" text:outline-level="1">Nr. 85
      <text:tab/>MOTIE VAN HET LID VAN DER STAAIJ</text:h>
      <text:p text:style-name="ifm_p_ifm">Voorgesteld 2 juli 2020</text:p>
      <text:p text:style-name="ifm_p_mt.3.76mm_ifm">De Kamer,</text:p>
      <text:p text:style-name="ifm_p_mt.3.76mm_ifm">gehoord de beraadslaging,</text:p>
      <text:p text:style-name="ifm_p_mt.3.76mm_ifm">constaterende dat de Minister voor Medische Zorg voornemens is een Subsidieregeling Abortusklinieken vast te stellen voor de periode 2021–2025;</text:p>
      <text:p text:style-name="ifm_p_mt.3.76mm_ifm">overwegende dat abortusklinieken volgens artikel 17 van zowel de huidige als de toekomstige subsidieregeling verplicht zijn mee te werken aan door of namens de Minister ingesteld onderzoek;</text:p>
      <text:p text:style-name="ifm_p_mt.3.76mm_ifm">constaterende dat vijf instellingen met een vergunning om abortussen uit te voeren, weigerden mee te werken aan de evaluatie van de abortuswet;</text:p>
      <text:p text:style-name="ifm_p_mt.3.76mm_ifm">verzoekt de regering, een besluit over het opnieuw verstrekken van subsidie aan deze instellingen op te schorten totdat is bepaald welke (juridische) consequenties deze weigering heeft, en de Kamer hierov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14, nr. 85<text:tab/><text:page-number text:select-page="current"/></text:p>
      </style:footer>
    </style:master-page>
    <style:master-page xmlns:sdu-fn="http://schema.sdu.nl/2011/07/functions" style:name="Landscape" style:page-layout-name="landscape-margin-text">
      <style:footer>
        <text:p text:style-name="footer">Tweede Kamer, vergaderjaar 2019-2020, 29 21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Motie; Motie van het lid Van der Staaij over een besluit over opnieuw verstrekken van subsidie opschorten voor instellingen die weigeren mee te werken</dc:title>
    <meta:user-defined meta:name="OVERHEIDop.ParlID/DC.identifier">kst-29214-85</meta:user-defined>
    <meta:user-defined meta:name="OVERHEIDop.ondernummer">85</meta:user-defined>
    <meta:user-defined meta:name="DCTERMS.W3CDTF/DCTERMS.available">2020-07-03</meta:user-defined>
    <meta:user-defined meta:name="OVERHEIDop.KamerstukTypen/DC.type">Motie</meta:user-defined>
    <meta:user-defined meta:name="OVERHEIDop.dossiernummer">29214</meta:user-defined>
    <meta:user-defined meta:name="OVERHEIDop.documenttitel">Motie van het lid Van der Staaij over een besluit over opnieuw verstrekken van subsidie opschorten voor instellingen die weigeren mee te werken</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Subsidiebeleid VWS</meta:user-defined>
    <meta:user-defined meta:name="OVERHEID.StatenGeneraal/DC.creator">Tweede Kamer der Staten-Generaal</meta:user-defined>
    <dc:language>nl</dc:language>
    <meta:user-defined meta:name="DCTERMS.alternative"/>
    <meta:user-defined meta:name="DC.title">Subsidiebeleid VWS; Motie; Motie van het lid Van der Staaij over een besluit over opnieuw verstrekken van subsidie opschorten voor instellingen die weigeren mee te werk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