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14-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14<text:tab/>Subsidiebeleid VWS</text:h>
      <text:h text:style-name="ifm_p_font.bold_size.9.06pt_mt.18.8mm_indent.-58.5mm_ifm" text:outline-level="1">Nr. 84
      <text:tab/>MOTIE VAN HET LID VAN DER STAAIJ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Minister voor Medische Zorg voornemens is een Subsidieregeling Abortusklinieken vast te stellen voor de periode 2021–2025;</text:p>
      <text:p text:style-name="ifm_p_mt.3.76mm_ifm">van mening dat het ongewenst is dat de overheid door middel van staatssteun het uitvoeren van abortussen subsidieert;</text:p>
      <text:p text:style-name="ifm_p_mt.3.76mm_ifm">verzoekt de regering, niet over te gaan tot het vaststellen van deze subsidieregeling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14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14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bsidiebeleid VWS; Motie; Motie van het lid Van der Staaij over niet overgaan tot het vaststellen van de subsidieregeling</dc:title>
    <meta:user-defined meta:name="OVERHEIDop.ParlID/DC.identifier">kst-29214-84</meta:user-defined>
    <meta:user-defined meta:name="OVERHEIDop.ondernummer">84</meta:user-defined>
    <meta:user-defined meta:name="DCTERMS.W3CDTF/DCTERMS.available">2020-07-03</meta:user-defined>
    <meta:user-defined meta:name="OVERHEIDop.KamerstukTypen/DC.type">Motie</meta:user-defined>
    <meta:user-defined meta:name="OVERHEIDop.dossiernummer">29214</meta:user-defined>
    <meta:user-defined meta:name="OVERHEIDop.documenttitel">Motie van het lid Van der Staaij over niet overgaan tot het vaststellen van de subsidieregeling</meta:user-defined>
    <meta:user-defined meta:name="OVERHEIDop.Parlementair/DC.type">Kamerstuk</meta:user-defined>
    <meta:user-defined meta:name="OVERHEIDop.indiener">C.G. van der Staaij</meta:user-defined>
    <meta:user-defined meta:name="OVERHEIDop.vergaderjaar">2019-2020</meta:user-defined>
    <meta:user-defined meta:name="OVERHEIDop.dossiertitel">Subsidiebeleid VW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bsidiebeleid VWS; Motie; Motie van het lid Van der Staaij over niet overgaan tot het vaststellen van de subsidie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