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1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14<text:tab/>Subsidiebeleid VWS</text:h>
      <text:h text:style-name="ifm_p_font.bold_size.9.06pt_mt.18.8mm_indent.-58.5mm_ifm" text:outline-level="1">Nr. 79
      <text:tab/>BRIEF VAN DE MINISTER VOOR MEDISCHE ZORG </text:h>
      <text:p text:style-name="ifm_p_mt.3.76mm_ifm">Aan de Voorzitter van de Tweede Kamer der Staten-Generaal</text:p>
      <text:p text:style-name="ifm_p_mt.3.76mm_ifm">Den Haag, 1 oktober 2018</text:p>
      <text:p text:style-name="ifm_p_mt.3.76mm_ifm">Hierbij treft u het programma <text:span text:style-name="ifm_span_font.italic_ifm">Voor Elkaar! </text:span>aan<text:note text:id="ID-857113-d36e71" text:note-class="footnote"><text:note-citation text:label="1 ">1</text:note-citation><text:note-body><text:p text:style-name="ifm_p_font.normal_size.6.93pt_mt..5mm_indent.-0.1161in_mleft.0.1161in_ifm">Raadpleegbaar via www.tweedekamer.nl</text:p></text:note-body></text:note>. Dit programma, opgesteld door ZonMw, is bedoeld voor potentiële aanvragers voor projectsubsidie en geeft de hoofdlijnen van het programma weer. Hiermee doe ik mijn toezegging tijdens het Algemeen Overleg «Patiënten- en cliëntenrechten» van 25 april 2018 gestand (Kamerstukken 31 016 en 31 476, nr. 108).</text:p>
      <text:p text:style-name="ifm_p_mt.3.76mm_ifm">Zoals in mijn brief van 26 maart 2018 toegelicht, organiseren cliënten zich anders dan vroeger<text:note text:id="ID-857113-d36e85" text:note-class="footnote"><text:note-citation text:label="2 ">2</text:note-citation><text:note-body><text:p text:style-name="ifm_p_font.normal_size.6.93pt_mt..5mm_indent.-0.1161in_mleft.0.1161in_ifm">Kamerstuk 29 214, nr. 77</text:p></text:note-body></text:note>. Lidmaatschappen zijn niet meer vanzelfsprekend. Hun behoeften aan zorg en ondersteuning veranderen. Het gaat om meer dan de aandoening of beperking alleen. Naast de verenigingen die al langer bestaan, ontstaan ook nieuwe initiatieven. Deze nieuwe initiatieven zijn vaak anders georganiseerd, bijvoorbeeld als netwerken of online platforms. Daarnaast werken organisaties tegenwoordig ook steeds meer regionaal. Om bijvoorbeeld invloed uit te oefenen op het beleid van een gemeente. Dit vraagt om passende arrangementen ook als het gaat om een duurzame visie op en organisatie van financiering van de cliëntenbeweging.</text:p>
      <text:p text:style-name="ifm_p_mt.3.76mm_ifm">In 2017 voerde het Ministerie van VWS gesprekken met cliënten, mantelzorgers, patiënten- en gehandicaptenorganisaties, zorgverzekeraars en gemeenten over deze ontwikkelingen. Onder andere over de vraag hoe we kunnen zorgen dat subsidiegeld terecht komt bij die initiatieven die er echt toe doen. Ongeacht of deze nu vanuit de patiënten- en gehandicaptenorganisaties of vanuit een heel andere hoek komen, als we met de plannen maar veel voor elkaar krijgen om de positie van de patiënt te versterken.</text:p>
      <text:p text:style-name="ifm_p_mt.3.76mm_ifm">Om ruimte te maken voor deze vernieuwing, om meer patiënten te bereiken én om meer voor hen te kunnen realiseren, voert ZonMw de komende vier jaren samen met de patiënten- en gehandicaptenorganisaties en de drie landelijke patiëntenkoepels bijgaand subsidieprogramma «Voor elkaar!» uit.</text:p>
      <text:p text:style-name="ifm_p_mt.3.76mm_ifm">Ik ben verheugd dat ZonMw op mijn verzoek dit programma heeft ingericht:</text:p>
      <text:p text:style-name="ifm_p_indent.-5mm_mleft.5mm_ifm">•<text:tab/>met ruimte voor nieuwe vormen van samenwerking.</text:p>
      <text:p text:style-name="ifm_p_indent.-5mm_mleft.5mm_ifm">•<text:tab/>waarvoor vele soorten organisaties een aanvraag kunnen indienen.</text:p>
      <text:p text:style-name="ifm_p_indent.0mm_mleft.5mm_ifm">Organisaties van en voor patiënten of hun ouders en naasten. Van kleine tot grote organisaties, van een internationaal tot lokaal werkgebied.</text:p>
      <text:p text:style-name="ifm_p_indent.0mm_mleft.5mm_ifm">Of organisaties die meerdere aandoeningen vertegenwoordigen, zoals de Vereniging Samenwerkende Ouder- en Patiëntenorganisaties (VSOP), de Nederlandse Federatie van Kankerpatiëntenorganisaties (NFK) en de Dutch Brain Council (DBC).</text:p>
      <text:p text:style-name="ifm_p_indent.-5mm_mleft.5mm_ifm">•<text:tab/>met een eenvoudige aanvraagprocedure en een verkorte beoordelingstermijn van maximaal 8 weken.</text:p>
      <text:p text:style-name="ifm_p_indent.-5mm_mleft.5mm_ifm">•<text:tab/>met meerdere subsidie-oproepen.</text:p>
      <text:p text:style-name="ifm_p_indent.-5mm_mleft.5mm_ifm">•<text:tab/>met oproepen op maat, over thema’s die ZonMw met het veld nader uitwerkt. Enkele voorbeelden: meedoen in de samenleving, het implementeren van concrete producten, het uitproberen van nieuwe (manieren van) samenwerking of het inzetten van nieuwe media om moeilijk bereikbare groepen te bereiken.</text:p>
      <text:p text:style-name="ifm_p_indent.-5mm_mleft.5mm_ifm">•<text:tab/>waarbij aanvragers kunnen rekenen op ondersteuning en begeleiding van ZonMw en PGOsupport.</text:p>
      <text:p text:style-name="ifm_p_indent.-5mm_mleft.5mm_ifm">•<text:tab/>met een lerende aanpak die leidt tot geschikte criteria voor impact en bereik voor het beleidskader subsidiëring patiënten- en gehandicaptenorganisaties vanaf 2023.</text:p>
      <text:p text:style-name="ifm_p_mt.3.76mm_ifm">De toekomst vraagt om een brede samenwerking. Ik roep de organisaties op om de krachten te blijven bundelen op het gebied van bijvoorbeeld werk, wonen, onderwijs, zorg aan huis of meedoen in de samenleving. Dit soort nieuwe vormen van samenwerking komen nu vooral in aanmerking voor subsidie. Om ook op deze wijze aansprekende resultaten voor hun achterban te bereiken.</text:p>
      <text:p text:style-name="ifm_p_mt.3.76mm_ifm">Ik wens de organisaties veel succes in de samenwerking.</text:p>
      <text:p text:style-name="ifm_p_mt.3.76mm_ifm">Met elkaar en voor elkaa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14, nr. 79<text:tab/><text:page-number text:select-page="current"/></text:p>
      </style:footer>
    </style:master-page>
    <style:master-page xmlns:sdu-fn="http://schema.sdu.nl/2011/07/functions" style:name="Landscape" style:page-layout-name="landscape-margin-text">
      <style:footer>
        <text:p text:style-name="footer">Tweede Kamer, vergaderjaar 2018-2019, 29 21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Programma Voor Elkaar!</dc:title>
    <meta:user-defined meta:name="OVERHEIDop.ParlID/DC.identifier">kst-29214-79</meta:user-defined>
    <meta:user-defined meta:name="OVERHEIDop.ondernummer">79</meta:user-defined>
    <meta:user-defined meta:name="DCTERMS.W3CDTF/DCTERMS.available">2018-10-03</meta:user-defined>
    <meta:user-defined meta:name="OVERHEIDop.KamerstukTypen/DC.type">Brief</meta:user-defined>
    <meta:user-defined meta:name="OVERHEIDop.dossiernummer">29214</meta:user-defined>
    <meta:user-defined meta:name="OVERHEIDop.adviesRvS"/>
    <meta:user-defined meta:name="OVERHEIDop.documenttitel">Programma Voor Elkaar!</meta:user-defined>
    <meta:user-defined meta:name="OVERHEIDop.Parlementair/DC.type">Kamerstuk</meta:user-defined>
    <meta:user-defined meta:name="OVERHEIDop.indiener">B.J. Bruins</meta:user-defined>
    <meta:user-defined meta:name="OVERHEIDop.vergaderjaar">2018-2019</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Programma Voor Elkaar!</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