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14<text:tab/>Subsidiebeleid VWS</text:h>
      <text:h text:style-name="ifm_p_font.bold_size.9.06pt_mt.18.8mm_indent.-58.5mm_ifm" text:outline-level="1">Nr. 78
      <text:tab/>BRIEF VAN DE MINISTER VAN VOLKSGEZONDHEID, WELZIJN EN SPORT </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8 mei 2018.</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7 juni 2018.</text:p><text:p text:style-name="ifm_p_size.6.93pt_mt.3.76mm_ifm">De voordracht voor de vast te stellen ministeriële regeling kan niet eerder worden gedaan dan op 18 juni 2018 dan wel binnen veertien dagen na het verstrekken van de in de vorige volzin bedoelde inlichtingen.</text:p></draw:text-box></draw:frame>Aan de Voorzitter van de Tweede Kamer der Staten-Generaal</text:p>
      <text:p text:style-name="ifm_p_mt.3.76mm_ifm">Den Haag, 18 mei 2018</text:p>
      <text:p text:style-name="ifm_p_mt.3.76mm_ifm">Hierbij bied ik u aan de conceptregeling, houdende wijziging van de Subsidieregeling opvang kinderen van ouders met trekkend/varend bestaan. Voor de inhoud ervan verwijs ik u naar de toelichting<text:note text:id="ID-842373-d36e61"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4.10, zesde lid, van de Comptabiliteitswet 2016) en biedt uw Kamer de mogelijkheid zich uit te spreken over de conceptregeling voordat ik deze zal ondertekenen en ter publicatie aan de Staatscourant zend.</text:p>
      <text:p text:style-name="ifm_p_mt.3.76mm_ifm">Op grond van de aangehaalde bepaling onderteken ik de conceptregeling niet eerder dan 30 dagen nadat het ontwerpbesluit aan uw Kamer is overgelegd.</text:p>
      <text:p text:style-name="ifm_p_mt.3.76mm_ifm">Met de onderhavige conceptregeling wordt voorgesteld om de werkingsduur van de Subsidieregeling opvang kinderen van ouders met trekkend/varend bestaan met drie jaar te verlengen. De laatste evaluatie uit 2016 gaf geen reden voor inhoudelijke wijzigingen. Wel werd hierin aanbevolen onderzoek te doen naar alternatieve financieringsmodaliteiten. Dit onderzoek zal in de aankomende periode worden uitgevoerd. De subsidieregeling kan zo nodig nog tussentijds worden gewijzigd.</text:p>
      <text:p text:style-name="ifm_p_mt.3.76mm_ifm">Met het oog op de aanvraagprocedure voor de subsidies wordt er gestreefd naar publicatie van het ontwerpbesluit in de Staatscourant begin september 2018 en inwerkingtreding met ingang van 1 januari 2019.</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14, nr. 78<text:tab/><text:page-number text:select-page="current"/></text:p>
      </style:footer>
    </style:master-page>
    <style:master-page xmlns:sdu-fn="http://schema.sdu.nl/2011/07/functions" style:name="Landscape" style:page-layout-name="landscape-margin-text">
      <style:footer>
        <text:p text:style-name="footer">Tweede Kamer, vergaderjaar 2017-2018, 29 214,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beleid VWS; Brief regering; Ontwerpbesluit houdende wijziging van de Subsidieregeling opvang kinderen van ouders met trekkend/varend bestaan</dc:title>
    <meta:user-defined meta:name="OVERHEIDop.ParlID/DC.identifier">kst-29214-78</meta:user-defined>
    <meta:user-defined meta:name="OVERHEIDop.ondernummer">78</meta:user-defined>
    <meta:user-defined meta:name="DCTERMS.W3CDTF/DCTERMS.available">2018-05-22</meta:user-defined>
    <meta:user-defined meta:name="OVERHEIDop.KamerstukTypen/DC.type">Brief</meta:user-defined>
    <meta:user-defined meta:name="OVERHEIDop.dossiernummer">29214</meta:user-defined>
    <meta:user-defined meta:name="OVERHEIDop.adviesRvS"/>
    <meta:user-defined meta:name="OVERHEIDop.documenttitel">Ontwerpbesluit houdende wijziging van de Subsidieregeling opvang kinderen van ouders met trekkend/varend bestaan</meta:user-defined>
    <meta:user-defined meta:name="OVERHEIDop.Parlementair/DC.type">Kamerstuk</meta:user-defined>
    <meta:user-defined meta:name="OVERHEIDop.indiener">H.M. de Jonge</meta:user-defined>
    <meta:user-defined meta:name="OVERHEIDop.vergaderjaar">2017-2018</meta:user-defined>
    <meta:user-defined meta:name="OVERHEIDop.dossiertitel">Subsidiebeleid VW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VWS; Brief regering; Ontwerpbesluit houdende wijziging van de Subsidieregeling opvang kinderen van ouders met trekkend/varend bestaan</meta:user-defined>
    <meta:user-defined meta:name="OVERHEIDop.publicationName">Kamerstuk</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