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14<text:tab/>Subsidiebeleid VWS</text:h>
      <text:h text:style-name="ifm_p_font.bold_size.9.06pt_mt.18.8mm_indent.-58.5mm_ifm" text:outline-level="1">Nr. 71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9 oktober 2015.</text:p><text:p text:style-name="ifm_p_size.6.93pt_mt.3.76mm_ifm">Het besluit tot het doen van een aanwijzing kan niet eerder worden genomen dan op 29 november 2015</text:p></draw:text-box></draw:frame>Aan de Voorzitter van de Tweede Kamer der Staten-Generaal</text:p>
      <text:p text:style-name="ifm_p_mt.3.76mm_ifm">Den Haag, 29 oktober 2015</text:p>
      <text:p text:style-name="ifm_p_mt.3.76mm_ifm">Deze brief bevat de zakelijke inhoud van de aanwijzing die ik op grond van artikel 7 van de Wet marktordening gezondheidszorg (WMG) aan de NZa van plan ben te geven over de wijziging van de tariefsoort voor de abortushulpverlening aan niet-WLZ-verzekerden. Overeenkomstig artikel 8 van de WMG ga ik tot het geven van de aanwijzing niet eerder over dan nadat dertig dagen zijn verstreken na verzending van deze brief.</text:p>
      <text:p text:style-name="ifm_p_mt.3.76mm_ifm">Met de aanwijzing zal ik de NZa de opdracht geven een maximumtarief vast te stellen voor de abortushulpverlening aan niet-WLZ-verzekerden. Deze wijziging is nodig omdat het huidige vaste tarief niet meer past binnen de nieuwe bekostigingssystematiek voor de abortushulpverlening.</text:p>
      <text:p text:style-name="ifm_p_ifm">Sinds 2012 is de subsidieregeling voor de abortushulpverlening gewijzigd (zie mijn brief d.d. 20 maart 2012, Kamerstuk 33 000 XVI, nr. 169). De vergoeding vindt plaats op basis van het aantal verrichtingen dat heeft plaatsgevonden in een jaar. Hierdoor worden klinieken geprikkeld om meer kostenbewust te opereren en zijn ze in staat gesteld om een financiële buffer op te bouwen. Daarnaast is sinds 1 januari 2014 de huidige kapitaallastenregeling vervangen door een normatieve huisvestingscomponent, die ook in de rest van de zorg gebruikelijk is.</text:p>
      <text:p text:style-name="ifm_p_mt.3.76mm_ifm">Door deze ontwikkelingen hebben abortusklinieken meer verantwoordelijkheid gekregen over hun eigen financiën. Het past daarom bij de zorgverlening en de inrichting van deze zorg om het huidige vaste tarief te wijzigen in een maximumtarief. Met het instellen van een maximumtarief wordt aangesloten bij de wijze van bekostiging die in de gehele curatieve zorg gebruikelijk is.</text:p>
      <text:p text:style-name="ifm_p_mt.3.76mm_ifm">Ik streef naar inwerkingtreding van de nieuwe tariefsoort met ingang van 1 januari 2016.</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14, nr. 71<text:tab/><text:page-number text:select-page="current"/></text:p>
      </style:footer>
    </style:master-page>
    <style:master-page xmlns:sdu-fn="http://schema.sdu.nl/2011/07/functions" style:name="Landscape" style:page-layout-name="landscape-margin-text">
      <style:footer>
        <text:p text:style-name="footer">Tweede Kamer, vergaderjaar 2015-2016, 29 214,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ubsidiebeleid VWS; Brief regering; Voorhangbrief wijziging tariefsoort abortushulpverlening aan niet-WLZ-gerechtigden</dc:title>
    <meta:user-defined meta:name="OVERHEIDop.ParlID/DC.identifier">kst-29214-71</meta:user-defined>
    <meta:user-defined meta:name="OVERHEIDop.ondernummer">71</meta:user-defined>
    <meta:user-defined meta:name="DCTERMS.W3CDTF/DCTERMS.available">2015-11-03</meta:user-defined>
    <meta:user-defined meta:name="OVERHEIDop.KamerstukTypen/DC.type">Brief</meta:user-defined>
    <meta:user-defined meta:name="OVERHEIDop.dossiernummer">29214</meta:user-defined>
    <meta:user-defined meta:name="OVERHEIDop.documenttitel">Voorhangbrief wijziging tariefsoort abortushulpverlening aan niet-WLZ-gerechtigd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Brief regering; Voorhangbrief wijziging tariefsoort abortushulpverlening aan niet-WLZ-gerechtigd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