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14<text:tab/>Subsidiebeleid VWS</text:h>
      <text:h text:style-name="ifm_p_font.bold_size.9.06pt_mt.18.8mm_indent.-58.5mm_ifm" text:outline-level="1">Nr. 68<text:tab/>BRIEF VAN DE MINISTER VAN VOLKSGEZONDHEID, WELZIJN EN SPORT</text:h>
      <text:p text:style-name="ifm_p_mt.3.76mm_ifm">Aan de Voorzitter van de Tweede Kamer der Staten-Generaal</text:p>
      <text:p text:style-name="ifm_p_mt.3.76mm_ifm">Den Haag, 23 april 2014</text:p>
      <text:p text:style-name="ifm_p_mt.3.76mm_ifm">Hierbij ontvangt u ter informatie het rapport van 3 april 2014 van adviesbureau Zorgmarktadvies: «Evaluatie ondersteuning PGOsupport bij de inbreng van het cliëntenperspectief bij kwaliteitstrajecten»<text:note text:id="ID-320645-d37e73" text:note-class="footnote"><text:note-citation text:label="1 ">1</text:note-citation><text:note-body><text:p text:style-name="ifm_p_font.normal_size.6.93pt_mt..5mm_indent.-0.1161in_mleft.0.1161in_ifm">Ter inzage gelegd bij het Centraal Informatiepunt Tweede Kamer.</text:p></text:note-body></text:note>. PGOsupport is een onafhankelijke netwerkorganisatie die patiënten- en gehandicaptenorganisaties helpt die landelijk werken om hun organisatie en hun maatschappelijke positie te versterken.</text:p>
      <text:p text:style-name="ifm_p_ifm">Het bureau Zorgmarktadvies is door het ministerie van VWS gevraagd de door PGOsupport aan organisaties van patiënten en gehandicapten geboden ondersteuning bij het op systematische wijze inbrengen van het cliëntenperspectief bij kwaliteitsverbetering te evalueren.</text:p>
      <text:p text:style-name="ifm_p_ifm">In mijn visiebrief «Bundel je kracht, samen sterk»<text:note text:id="ID-320645-d37e85" text:note-class="footnote"><text:note-citation text:label="2 ">2</text:note-citation><text:note-body><text:p text:style-name="ifm_p_font.normal_size.6.93pt_mt..5mm_indent.-0.1161in_mleft.0.1161in_ifm">Kamerstuk 29 214, nr. 59.</text:p></text:note-body></text:note> en in het daarop gebaseerde subsidiekader voor patiënten- en gehandicaptenorganisatiesvan 25 mei 2011 heb ik u mijn visie op de rol van patiënten- en gehandicaptenorganisaties toegezonden en de hoofdlijnen van de nieuwe subsidiesystematiek toegelicht. Een van de taken betreft de inbreng en bundeling van kennis via PGOsupport.</text:p>
      <text:p text:style-name="ifm_p_ifm">Deze evaluatie dient ter voorbereiding van besluitvorming over eventuele verlenging van de financiering van PGOsupport voor die taken voor de jaren 2015 en 2016.</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14, nr. 68<text:tab/><text:page-number text:select-page="current"/></text:p>
      </style:footer>
    </style:master-page>
    <style:master-page xmlns:sdu-fn="http://schema.sdu.nl/2011/07/functions" style:name="Landscape" style:page-layout-name="landscape-margin-text">
      <style:footer>
        <text:p text:style-name="footer">Tweede Kamer, vergaderjaar 2013-2014, 29 214,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VWS; Brief regering; Aanbieding evaluatierapport 'Ondersteuning PGOsupport bij de inbreng van het cliëntenperspectief bij kwaliteitstrajecten'</dc:title>
    <meta:user-defined meta:name="OVERHEIDop.ParlID/DC.identifier">kst-29214-68</meta:user-defined>
    <meta:user-defined meta:name="OVERHEIDop.ondernummer">68</meta:user-defined>
    <meta:user-defined meta:name="DCTERMS.W3CDTF/DCTERMS.available">2014-04-25</meta:user-defined>
    <meta:user-defined meta:name="OVERHEIDop.KamerstukTypen/DC.type">Brief</meta:user-defined>
    <meta:user-defined meta:name="OVERHEIDop.dossiernummer">29214</meta:user-defined>
    <meta:user-defined meta:name="OVERHEIDop.documenttitel">Aanbieding evaluatierapport 'Ondersteuning PGOsupport bij de inbreng van het cliëntenperspectief bij kwaliteitstraject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Subsidiebeleid VW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VWS; Brief regering; Aanbieding evaluatierapport 'Ondersteuning PGOsupport bij de inbreng van het cliëntenperspectief bij kwaliteitstrajecten'</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