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14
               </text:p>
          </table:table-cell>
          <table:table-cell office:value-type="string" table:number-columns-spanned="2" table:style-name="parlementair.kopcel3">
            <text:p text:style-name="headtable.dossiertitel"> Subsidiebeleid VWS
         </text:p>
          </table:table-cell>
          <table:covered-table-cell/>
        </table:table-row>
        <table:table-row>
          <table:table-cell office:value-type="string" table:number-columns-spanned="1" table:style-name="parlementair.kopcel_last">
            <text:p text:style-name="headtable.stuktitel">Nr. 60
                  </text:p>
          </table:table-cell>
          <table:table-cell office:value-type="string" table:number-columns-spanned="2" table:style-name="parlementair.kopcel_last">
            <text:p text:style-name="headtable.stuktitel"> BRIEF VAN DE MINISTER EN STAATSSECRETARIS VAN VOLKSGEZONDHEID, WELZIJN EN SPORT
            </text:p>
            <text:p text:style-name="headtable.datum"/>
          </table:table-cell>
          <table:covered-table-cell/>
        </table:table-row>
      </table:table>
      <text:p text:style-name="algemeen">Aan de Voorzitter van de Tweede Kamer der Staten-Generaal</text:p>
      <text:p text:style-name="algemeen">Den Haag, 1 juli 2011</text:p>
      <text:p text:style-name="algemeen">In onze brief van 25 mei 2011 (TK 29 214 nr. 59) en in het dertigledendebat hierover op 29 juni 2011 hebben wij aangekondigd dat wij uw Kamer op 1 juli 2011 het definitieve
                  beleidskader ten behoeve van de subsidiering van patiënten- en gehandicaptenorganisaties doen toekomen (bijlage 1)<text:note text:id="n1" text:note-class="footnote"><text:note-citation text:label="1">1</text:note-citation><text:note-body><text:p>Ter inzage gelegd bij het Centraal Informatiepunt Tweede Kamer.</text:p></text:note-body></text:note>. Op deze wijze hebben de organisaties die in 2012 worden gekort voldoende tijd om zich hierop voor te bereiden. Gelet op
                  een zorgvuldige overgang bedraagt deze korting per organisatie voor 2012 20% en voor 2013 50%. In 2014 is de korting op de
                  instellingssubsidies volledig, er lopen dan nog enkele projectsubsidies. In 2015 is de bezuiniging volledig geëffectueerd.
               </text:p>
      <text:p text:style-name="algemeen">Ten opzichte van het concept-beleidskader is een aantal wijzigingen doorgevoerd. Deze wijzigingen zijn grotendeels ingegeven
                  door de bijeenkomst op 8 juni met circa 150 patiënten-, gehandicapten- en ouderenorganisaties in de Jaarbeurs te Utrecht.
                  De aanpassingen betreffen met name soepelere overgangscriteria, zoals het verruimen van de ingangsdatum voor de eis van 100
                  leden en € 25 lidmaatschap, naar 2014 en de mogelijkheid tot het opnemen van frictiekosten in het activiteitenplan. Andere
                  wijzigingen betreffen meer aanwijzingen voor de uitvoering en meer redactionele toelichting en uitwerking. Het dertigledendebat
                  van 29 juni 2011 met uw Kamer heeft ons geen aanleiding gegeven om voor de korte termijn verdere inhoudelijke wijzigingen
                  van het kader door te voeren.
               </text:p>
      <text:p text:style-name="algemeen">Wij hopen u hiermee voldoende geïnformeerd te hebben.</text:p>
      <text:p text:style-name="ondertekening">De minister van Volksgezondheid, Welzijn en Sport,</text:p>
      <text:p text:style-name="ondertekening.end">E. I. Schippers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214, Nr. 6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