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0*"/>
    </style:style>
    <style:style style:family="table-column" style:name="table.1.col2">
      <style:table-column-properties style:rel-column-width="1500*"/>
    </style:style>
    <style:style style:family="table-column" style:name="table.1.col3">
      <style:table-column-properties style:rel-column-width="1700*"/>
    </style:style>
    <style:style style:family="table-column" style:name="table.1.col4">
      <style:table-column-properties style:rel-column-width="1500*"/>
    </style:style>
    <style:style style:family="table-column" style:name="table.1.col5">
      <style:table-column-properties style:rel-column-width="13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1800*"/>
    </style:style>
    <style:style style:family="table-column" style:name="table.2.col3">
      <style:table-column-properties style:rel-column-width="1500*"/>
    </style:style>
    <style:style style:family="table-column" style:name="table.2.col4">
      <style:table-column-properties style:rel-column-width="4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14
               </text:p>
          </table:table-cell>
          <table:table-cell office:value-type="string" table:number-columns-spanned="2" table:style-name="parlementair.kopcel3">
            <text:p text:style-name="headtable.dossiertitel"> Subsidiebeleid VWS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BRIEF VAN DE MINISTER EN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5 mei 2011</text:p>
      <text:p text:style-name="algemeen">Iedere Nederlander moet kunnen rekenen op zorg van hoge kwaliteit: snel, goed, veilig en respectvol, waarbij ruimte is voor
                  de burger om te kiezen en voor de zorgaanbieder om daarop in te spelen. De zorgaanbieder moet inzichten van cliënten bij zijn
                  afwegingen betrekken om te komen tot betere en betaalbare zorg. Het Kabinet wil dat Nederland sterker uit de crisis komt en
                  het huishoudboekje op orde krijgt, om voor nu en in de toekomst te zorgen voor betaalbare zorg. Voor de overheid ligt er een
                  grote financiële taakstelling, die verstrekkende gevolgen heeft. Om gevolgen te beperken, spreekt het Kabinet patiënten-,
                  gehandicapten- en ouderenorganisaties (pgo) aan op hun eigen verantwoordelijkheid:
               </text:p>
      <text:p text:style-name="algemeen">
                  <text:span text:style-name="vet">Wij streven met de aangepaste subsidiesystematiek naar effectief en efficiënt werkende organisaties, die samen activiteiten
                     uitvoeren, zodat cliënten hun rol in het zorgstelsel optimaal kunnen spelen.</text:span>
                  
               </text:p>
      <text:p text:style-name="algemeen">Pgo-organisaties vertegenwoordigen cliënten als sterke partij in het zorgstelsel en leveren daarmee een bijdrage aan het bieden
                  van zorg die past bij de individuele cliënt. Pgo-organisaties zetten zich in door te luisteren naar mensen, ze brengen ervaringen
                  bij elkaar en maken die toegankelijk voor anderen. Pgo-organisaties weten waar de patiënt, gehandicapte of oudere behoefte
                  aan heeft, omdat zij zelf de ervaringsdeskundige zijn. De werkgroep Wenkend Perspectief<text:note text:id="ID-115341-d28e105" text:note-class="footnote"><text:note-citation text:label="1">1</text:note-citation><text:note-body><text:p> Rapport van de werkgroep Wenkend Perspectief (2009).</text:p></text:note-body></text:note> verwoordt dit als volgt:
               </text:p>
      <text:p><draw:frame draw:name="Box1" draw:style-name="frame.box" draw:z-index="0" svg:width="5.7693in" text:anchor-type="paragraph"><draw:text-box fo:min-height="0.2in"><text:p text:style-name="box.end"><text:span text:style-name="cur">«Mensen die zelf een aandoening of beperking hebben en deze in hun leven een plaats hebben gegeven, kunnen door zich in te
                        zetten voor een pgo-organisatie anderen ondersteunen en toerusten. Juist doordat zij weten wat het hebben van een aandoening
                        of een beperking betekent en vanuit dat perspectief en dat belang opereren, zijn zij in de positie om de belangen van anderen
                        in een vergelijkbare positie te behartigen en hen zodanig toe te rusten dat zij hun leven kunnen inrichten met hun aandoening
                        of beperking (...) Pgo-organisaties zijn hierdoor van grote betekenis voor deze mensen.» (uit «Wenkend Perspectief»)</text:span></text:p></draw:text-box></draw:frame></text:p>
      <text:p text:style-name="algemeen">Wij hebben grote waardering voor de vele vrijwilligers die zich iedere dag met hart en ziel inzetten voor het werk van pgo-organisaties
                  en met hun inzet en betrokkenheid cliënten veel steun bieden. Pgo-organisaties zijn daarmee voor de zorg in Nederland van
                  blijvende maatschappelijke waarde. Tegelijkertijd is door pgo-organisaties meer winst te behalen. Via pgo-organisaties, onderzoeken,
                  uw Kamer, aanbieders en verzekeraars komt het beeld naar voren dat organisaties hun inbreng kunnen verbeteren. Daarom scherpen
                  wij de visie op pgo-organisaties en de bijpassende subsidiesystematiek aan. Daarbij houden wij rekening met:
               </text:p>
      <text:list text:style-name="list-style-1">
        <text:list-item>
          <text:p text:style-name="list.start">diverse rapporten waarin het pgo-veld zelf zijn visie schetst: «De stem van de cliënt»<text:note text:id="ID-115341-d28e128" text:note-class="footnote"><text:note-citation text:label="2">2</text:note-citation><text:note-body><text:p> NPCF, CG-Raad, CSO, LPGGz en Platform VG (2010): Gezamenlijke visie op rol pgo-top. </text:p></text:note-body></text:note>, «Wenkend Perspectief» en het advies van de RVZ «De patiënt als sturende kracht»<text:note text:id="ID-115341-d28e136" text:note-class="footnote"><text:note-citation text:label="3">3</text:note-citation><text:note-body><text:p> RVZ (2010): De patiënt als sturende kracht.</text:p></text:note-body></text:note>. Deze rapporten geven allen aan dat het veld zelf vindt dat het meer van zijn kracht gebruik kan en moet maken. Tijdens diverse
                        gesprekken die mijn medewerkers de afgelopen maanden met het veld voerden, gaven pgo-organisaties aan effectiever te willen
                        en kunnen werken, maar dat onder meer de huidige subsidiesystematiek daar niet toe aanzet.
                     </text:p>
        </text:list-item>
        <text:list-item>
          <text:p text:style-name="list.cont">een veranderende samenleving, waarin mensen minder snel lid van een vereniging worden<text:note text:id="ID-115341-d28e147" text:note-class="footnote"><text:note-citation text:label="4">4</text:note-citation><text:note-body><text:p> SCP (2011): Actuele maatschappelijke ontwikkelingen 2010.</text:p></text:note-body></text:note>. Om mensen aan zich te binden kunnen pgo-organisaties meer profiteren van maatschappelijke trends, zoals het inzetten van
                        social media en het aanbieden van (online) diensten. Hiermee helpen pgo-organisaties mensen om zelf kritisch te kiezen of
                        kunnen zij instrumenten aanbieden voor zelfmanagement en e-health.
                     </text:p>
        </text:list-item>
        <text:list-item>
          <text:p text:style-name="list.cont">een grotere vraag naar zorg, die de grenzen van het huidige zorgstelsel op de proef stelt. Het is daarom belangrijk dat cliënten
                        ook zelf verantwoordelijkheid nemen voor hun eigen gezondheid, zodat de zorg ook in de toekomst voor iedereen toegankelijk
                        blijft. Pgo-organisaties kunnen cliënten met hun kennis en ervaring helpen die verantwoordelijkheid in te vullen.
                     </text:p>
        </text:list-item>
        <text:list-item>
          <text:p text:style-name="list.cont">de stem van pgo-organisaties in de stelsels van zorg en ondersteuning. Deze stem kan nog krachtiger worden, wanneer zij deze
                        met voldoende massa kritisch en professioneel laten horen<text:note text:id="ID-115341-d28e161" text:note-class="footnote"><text:note-citation text:label="5">5</text:note-citation><text:note-body><text:p> Motie Thissen c.s. (Eerste Kamer 2010–2011, 32 500 L).</text:p></text:note-body></text:note>. Met een sterke stem kunnen pgo-organisaties bijdragen aan meer vraagsturing in de zorg. De kwaliteit van de stem van pgo-organisaties
                        is wisselend. Verzekeraars en aanbieders geven aan dat een professionele benadering door de organisaties nodig is voor kwalitatief
                        goede inbreng van het cliëntenperspectief bij het ontwikkelen van richtlijnen, zorgstandaarden en andere kwaliteitscriteria.
                     </text:p>
        </text:list-item>
        <text:list-item>
          <text:p text:style-name="list.cont">de vragen van uw Kamer om zowel een visie op structurele versterking van pgo-organisaties<text:note text:id="ID-115341-d28e173" text:note-class="footnote"><text:note-citation text:label="6">6</text:note-citation><text:note-body><text:p> Motie Koser-Kaya (Tweede Kamer 2009–2010, 32 123 XVI, nr. 66).
               </text:p></text:note-body></text:note>, als een visie op versterking van de «derde partij rol» en een bijbehorende evenwichtige financiering<text:note text:id="ID-115341-d28e181" text:note-class="footnote"><text:note-citation text:label="7">7</text:note-citation><text:note-body><text:p> Toezeggingen AO 3 december 2009 (Tweede Kamer 2010–2011, 29 214, nr. 57). 
               </text:p></text:note-body></text:note>. Daarnaast heeft uw Kamer tijdens het AO op 8 februari 2011 te kennen gegeven dat zij niet tevreden is met de criteria van
                        de huidige subsidieregeling. Ten slotte is ons via de motie Uitslag<text:note text:id="ID-115341-d28e189" text:note-class="footnote"><text:note-citation text:label="8">8</text:note-citation><text:note-body><text:p> Motie Uitslag (Tweede Kamer 2010–2011 29 214, nr. 56).
               </text:p></text:note-body></text:note> verzocht met diverse betrokkenen overleg te voeren om de expertise en betrokkenheid van het Landelijk Platform GGz en het
                        Platform VG te waarborgen en is bovendien het verzoek geuit de subsidie van beide platforms terug te brengen naar het niveau
                        2010.
                     </text:p>
        </text:list-item>
        <text:list-item>
          <text:p text:style-name="list.cont">de evaluatie van de huidige Subsidieregeling PGO. De belangrijkste les die wij hieruit meenemen, is dat de pgo-organisaties
                        efficiënter en effectiever kunnen werken, ook als er minder budget beschikbaar is. Wij willen de pgo-beweging uitdagen haar
                        eigen kracht optimaal te benutten.
                     </text:p>
        </text:list-item>
        <text:list-item>
          <text:p text:style-name="list.end">de financiële paragraaf van het regeer- en gedoogakkoord waarin een taakstellende bezuiniging voor onder meer pgo-organisaties
                        is neergelegd, die dwingt tot het maken van keuzes. Wij realiseren ons dat deze bezuiniging grote gevolgen heeft voor pgo-organisaties
                        en willen daarom zorgvuldig omgaan met het nog beschikbare budget.
                     </text:p>
        </text:list-item>
      </text:list>
      <text:p text:style-name="algemeen">Bovenstaande signalen geven ons de mogelijkheid om de visie op pgo-organisaties aan te scherpen en keuzes te maken: waarom
                  en waarvoor willen we pgo-organisaties in de toekomst financieren? In deze brief lichten wij toe welke keuzes wij maken en
                  hoe deze keuzes leiden tot een nieuwe subsidiesystematiek. De uitwerking van de systematiek treft u aan in het meegestuurde
                  conceptbeleidskader (zie bijlage 1)<text:note text:id="ID-115341-d28e208" text:note-class="footnote"><text:note-citation text:label="9">9</text:note-citation><text:note-body><text:p> Ter inzage gelegd bij het Centraal Informatiepunt Tweede Kamer.</text:p></text:note-body></text:note>. In deze brief bespreken we de volgende onderwerpen:
               </text:p>
      <text:list text:style-name="list-style-2">
        <text:list-item text:start-value="1">
          <text:p text:style-name="list.start">Visie op de rol van pgo-organisaties
                     </text:p>
        </text:list-item>
        <text:list-item text:start-value="2">
          <text:p text:style-name="list.cont">Evaluatie Subsidieregeling PGO
                     </text:p>
        </text:list-item>
        <text:list-item text:start-value="3">
          <text:p text:style-name="list.cont">Beschikbare middelen
                     </text:p>
        </text:list-item>
        <text:list-item text:start-value="4">
          <text:p text:style-name="list.cont">Uitgangspunten en hoofdlijnen subsidiesystematiek
                     </text:p>
        </text:list-item>
        <text:list-item text:start-value="5">
          <text:p text:style-name="list.cont">Toelichting op hoofdlijnen systematiek
                     </text:p>
        </text:list-item>
        <text:list-item text:start-value="6">
          <text:p text:style-name="list.cont">Consequenties voor specifieke organisaties
                     </text:p>
        </text:list-item>
        <text:list-item text:start-value="7">
          <text:p text:style-name="list.end">Invoering nieuw beleidskader
                     </text:p>
        </text:list-item>
      </text:list>
      <text:h text:outline-level="2" text:style-name="divisiekop1">1. Visie op de rol van pgo-organisaties
               </text:h>
      <text:p text:style-name="algemeen">Met wet- en regelgeving, zoals de Wet cliëntenrechten zorg<text:note text:id="ID-115341-d28e253" text:note-class="footnote"><text:note-citation text:label="10">10</text:note-citation><text:note-body><text:p> Bij u aanhangig onder Tweede Kamer 2009–2010, 32 402, nr. 2.
                  
               </text:p></text:note-body></text:note> (Wcz) en de Zorginstellingen beginselenwet<text:note text:id="ID-115341-d28e261" text:note-class="footnote"><text:note-citation text:label="11">11</text:note-citation><text:note-body><text:p> Aangekondigd wetsvoorstel Tweede Kamer 2010–2011, 32 604, nr. 1.
                  
               </text:p></text:note-body></text:note> (Zibw), willen wij de positie van de cliënt in de zorg versterken. Ook pgo-organisaties leveren een bijdrage aan het versterken
                  van de positie van de cliënt, zodat deze de zorg krijgt die voldoet aan zijn wensen en behoeften. Dit doen pgo-organisaties,
                  doordat zij individuele cliënten bijstaan in het <text:span text:style-name="cur">delen van ervaringskennis over een aandoening of beperking</text:span>. Door het aanbieden en uitwisselen van ervaringskennis kunnen cliënten zelf betere keuzes maken, de regie over hun leven
                  voeren, zelf verantwoordelijkheid nemen voor hun eigen gezondheid en maatschappelijk participeren. Pgo-organisaties bestaan
                  vaak uit veel actieve vrijwilligers die luisteren naar mensen, ervaringen bij elkaar brengen en die toegankelijk maken voor
                  anderen.
               </text:p>
      <text:p text:style-name="algemeen">Naast het bijdragen aan een sterkere individuele cliënt vinden wij het van belang dat pgo-organisaties <text:span text:style-name="cur">cliëntenervaringen</text:span>
                  <text:span text:style-name="cur">gebundeld inbrengen </text:span>in verschillende discussies met bijvoorbeeld organisaties van aanbieders en verzekeraars. Pgo-organisaties beschikken over
                  unieke ervaringsdeskundigheid. Als zij deze cliëntenervaringen systematisch verzamelen, kunnen zij deze effectief inbrengen
                  bij de ontwikkeling van richtlijnen en zorgstandaarden, bij het ontwikkelen van innovatieve zorgconcepten via e-health en
                  het bijdragen aan meer zelfmanagement. Niet alle pgo-organisaties kunnen of willen deze rol oppakken. Wij vinden daarom dat
                  bundeling op een niveau moet plaatsvinden waar organisaties, gezamenlijk, voldoende kritieke massa hebben om een professionele
                  inbreng te leveren richting overheden, verzekeraars, aanbieders en andere maatschappelijke organisaties. Meer en beter samenwerken
                  om krachten te bundelen, zien wij als een noodzakelijke voorwaarde om effectief cliëntenervaringen in te brengen. Pgo-organisaties
                  kunnen zoveel mogelijk aansluiten bij bestaande initiatieven, zoals het Kwaliteitsinstituut i.o.<text:note text:id="ID-115341-d28e283" text:note-class="footnote"><text:note-citation text:label="12">12</text:note-citation><text:note-body><text:p> Tweede Kamer 2009–2010, 31 766, nr. 19. 
                  
               </text:p></text:note-body></text:note>. Samen kunnen pgo-organisaties de inbreng van ervaringsdeskundigheid borgen en verspreiden. Wij nemen dit ook mee in de uitwerking
                  van het Kwaliteitsinstituut i.o.. Daarmee verbeteren en borgen wij de inbreng van het cliëntenperspectief in professionele
                  standaarden, zodat de cliënt en zijn wensen en behoeften meer centraal komt te staan in de zorg.
               </text:p>
      <text:p text:style-name="algemeen">Ten slotte hebben pgo-organisaties een taak in het <text:span text:style-name="cur">scherp houden van overheden en maatschappelijke organisaties en het bijdragen aan goed functionerende zorgstelsels</text:span>. De pgo-top (NPCF, CG-Raad, CSO, Platform VG en LPGGz) benoemt deze taak ook in zijn rapport «De stem van de cliënt». Het
                  is noodzakelijk dat de pgo-top veel meer samenwerkt en in onderlinge afstemming naar buiten treedt om zo een krachtige stem
                  te zijn tegenover de belangen van zorgaanbieders, zorgverzekeraars, overheden en andere maatschappelijke organisaties (bijvoorbeeld
                  UWV, wetenschappelijke organisaties en vervoersbedrijven). Wij vinden het daarom belangrijk dat pgo-organisaties, zoveel als
                  mogelijk, gezamenlijk opkomen voor hun achterban. Pas dan hebben de organisaties voldoende massa, waarmee ze voor hun achterban
                  kunnen bereiken dat zij beter maatschappelijk kunnen participeren en dat de cliënt als onderdeel van het zorgstelsel goed
                  gehoord gaat worden.
               </text:p>
      <text:h text:outline-level="2" text:style-name="divisiekop1">2. Evaluatie Subsidieregeling PGO
               </text:h>
      <text:p text:style-name="algemeen">Afgelopen najaar is de doeltreffendheid en doelmatigheid van de huidige Subsidieregeling PGO, het huidige beleidskader en
                  de uitvoering daarvan geëvalueerd. Bij het ontwerpen van het nieuwe beleidskader hebben wij ons laten leiden door aanbevelingen
                  uit de evaluatie. Het rapport vindt u in bijlage 2.<text:span text:style-name="superscript"><text:note-ref text:reference-format="text" text:ref-name="ID-115341-d28e208" text:note-class="footnote">9</text:note-ref></text:span> Hier reageren wij kort op de conclusies en aanbevelingen:
               </text:p>
      <text:list text:style-name="list-style-3">
        <text:list-item>
          <text:p text:style-name="list.start">Het huidige beleidskader biedt onvoldoende garanties voor het bereiken van doelen, zoals het versterken van de positie van
                        de cliënt. In de huidige voorwaarden zijn onvoldoende waarborgen opgenomen voor kwaliteit en effectiviteit. In het nieuwe
                        kader sturen wij daarom duidelijker en gerichter op doelbereiking, door doelstellingen transparant en beter meetbaar te maken.
                     </text:p>
        </text:list-item>
        <text:list-item>
          <text:p text:style-name="list.cont">Het huidige beleidskader voorkomt verdere versnippering van het veld, maar stimuleert geen samenwerking en/of innovatie. Het
                        huidige kader maakt samenwerken voor sommige organisaties zelfs financieel onaantrekkelijk, terwijl krachtenbundeling het
                        pgo-veld juist effectiever kan maken. Wij zijn ervan overtuigd dat door samenwerking ook efficiency kan worden bereikt, omdat
                        organisaties informatie, ervaringen en kosten kunnen delen. Samenwerking is daarom expliciet onderdeel van het nieuwe beleidskader.
                     </text:p>
        </text:list-item>
        <text:list-item>
          <text:p text:style-name="list.cont">Ondanks het belang van samenwerking, vinden wij wel dat in het nieuwe kader ruimte moet blijven voor diversiteit en nieuwe
                        toetreders. Het nieuwe kader stelt duidelijke grenzen aan wie wel en wie geen aanspraak kan maken op subsidies. Uitbreiding
                        van het aantal gesubsidieerde organisaties is alleen mogelijk wanneer een organisatie mensen vertegenwoordigt met een aandoening
                        of beperking waarvoor nog geen organisatie gesubsidieerd wordt.
                     </text:p>
        </text:list-item>
        <text:list-item>
          <text:p text:style-name="list.cont">In de evaluatie zijn verschillende organisaties benoemd die niet tot de doelgroepen van het huidige kader behoren. Wij nemen
                        de aanbeveling over om duidelijke keuzes te maken ten aanzien van de doelgroepen die wij subsidiëren. Ouderenorganisaties
                        richten zich niet op een specifieke aandoening of beperking en komen daarom niet meer in aanmerking voor subsidie.
                     </text:p>
        </text:list-item>
        <text:list-item>
          <text:p text:style-name="list.cont">Het pgo-veld heeft onbegrip en onvrede geuit over de beoordeling van projectsubsidies vanwege onduidelijke criteria, een intransparant
                        proces en onvoldoende verwachtingenmanagement. In het nieuwe kader geven wij organisaties meer duidelijkheid en besteden wij
                        aandacht aan de invoering.
                     </text:p>
        </text:list-item>
        <text:list-item>
          <text:p text:style-name="list.cont">Projectsubsidies dragen voor organisaties onvoldoende bij aan de continuïteit van hun organisatie. In het nieuwe kader zorgen
                        wij dat organisaties vooraf goed kunnen inschatten of zij een bijdrage zullen ontvangen. Daardoor wordt het intensief beoordelen
                        van grote aantallen projecten overbodig. Een gevolg hiervan is dat de Programmaraad, die vanuit kennis en ervaring onafhankelijk
                        adviseert, in deze vorm ophoudt te bestaan.
                     </text:p>
        </text:list-item>
        <text:list-item>
          <text:p text:style-name="list.end">PGOsupport draagt bij aan het professionaliseren van pgo-organisaties. De organisaties geven in de evaluatie aan (zeer) tevreden
                        te zijn over de ondersteuning door PGOsupport. Er wordt daarom meer budget vrijgemaakt voor het begeleiden van het professionaliseren
                        van pgo-organisaties en het stimuleren van efficiëntie en samenwerking.
                     </text:p>
        </text:list-item>
      </text:list>
      <text:h text:outline-level="2" text:style-name="divisiekop1">3. Beschikbare middelen
               </text:h>
      <text:p text:style-name="algemeen">De keuze om onder meer het budget voor pgo-organisaties terug te brengen, is gemaakt in het regeer- en gedoogakkoord. Het
                  budget voor pgo-organisaties brengen wij vanaf 2015 structureel met € 18 miljoen per jaar terug (van € 43 miljoen naar € 25
                  miljoen). Wij realiseren ons dat dit voor veel, goed gewaardeerde, organisaties een vermindering van subsidie betekent. Wij
                  zijn ervan overtuigd dat wij met de voorgestelde invulling van de bezuiniging een zorgvuldige afweging maken, waar wij de
                  accenten van de taakstellende bezuiniging willen leggen. De komende jaren ziet het pgo-budget er als volgt uit: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Bedrag x € 1 miljoen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Huidig pgo-budget</text:p>
          </table:table-cell>
          <table:table-cell office:value-type="string">
            <text:p text:style-name="Table_20_Contents_Right">43</text:p>
          </table:table-cell>
          <table:table-cell office:value-type="string">
            <text:p text:style-name="Table_20_Contents_Right">43 </text:p>
          </table:table-cell>
          <table:table-cell office:value-type="string">
            <text:p text:style-name="Table_20_Contents_Right">44 </text:p>
          </table:table-cell>
          <table:table-cell office:value-type="string">
            <text:p text:style-name="Table_20_Contents_Right">44<text:span text:style-name="superscript"><text:bookmark-ref text:reference-format="text" text:ref-name="ID-115341-d28e400">1</text:bookmark-ref></text:span>
                              
                           </text:p>
          </table:table-cell>
        </table:table-row>
        <table:table-row>
          <table:table-cell office:value-type="string">
            <text:p text:style-name="Table_20_Contents_Left">Bezuiniging</text:p>
          </table:table-cell>
          <table:table-cell office:value-type="string">
            <text:p text:style-name="Table_20_Contents_Right">4</text:p>
          </table:table-cell>
          <table:table-cell office:value-type="string">
            <text:p text:style-name="Table_20_Contents_Right">10 </text:p>
          </table:table-cell>
          <table:table-cell office:value-type="string">
            <text:p text:style-name="Table_20_Contents_Right">17 </text:p>
          </table:table-cell>
          <table:table-cell office:value-type="string">
            <text:p text:style-name="Table_20_Contents_Right">18 </text:p>
          </table:table-cell>
        </table:table-row>
        <table:table-row>
          <table:table-cell office:value-type="string">
            <text:p text:style-name="Table_20_Contents_Left">Pgo-budget na bezuiniging</text:p>
          </table:table-cell>
          <table:table-cell office:value-type="string">
            <text:p text:style-name="Table_20_Contents_Right">39</text:p>
          </table:table-cell>
          <table:table-cell office:value-type="string">
            <text:p text:style-name="Table_20_Contents_Right">33 </text:p>
          </table:table-cell>
          <table:table-cell office:value-type="string">
            <text:p text:style-name="Table_20_Contents_Right">27 </text:p>
          </table:table-cell>
          <table:table-cell office:value-type="string">
            <text:p text:style-name="Table_20_Contents_Right">25 </text:p>
          </table:table-cell>
        </table:table-row>
        <table:table-row>
          <table:table-cell office:value-type="string" table:number-columns-spanned="5" table:number-rows-spanned="1">
            <text:p text:style-name="table.note"><text:bookmark-start text:name="ID-115341-d28e400"/>1<text:bookmark-end text:name="ID-115341-d28e400"/><text:span text:style-name="table.note"> De verschillen in 2015 worden veroorzaakt door afrondingen</text:span></text:p>
          </table:table-cell>
        </table:table-row>
      </table:table>
      <text:p/>
      <text:p text:style-name="algemeen">Wij zijn van mening dat wij een weliswaar pijnlijke, maar wel verantwoorde, verandering van het subsidiebeleid voor pgo-organisaties
                  kunnen doorvoeren. De omvang van de bezuiniging maakt het niet mogelijk om eenvoudig een «kaasschaaf» te hanteren. Het dwingt
                  ons tot het zetten van fundamentele stappen die zijn gebaseerd op bovenstaande visie en de evaluatie. Met deze stappen richten
                  wij ons op meer effectiviteit, afstemming, samenwerking en taakverdeling in het pgo-veld. Wij kiezen voor een zorgvuldige
                  afbouwperiode, zodat organisaties tijdig maatregelen kunnen nemen zich aan de nieuwe systematiek aan te passen (zie paragraaf
                  5 en 6).
               </text:p>
      <text:p text:style-name="alineagroep">De subsidiemiddelen voor pgo-organisaties stellen wij vanuit onze begroting ter beschikking. De motie Van Dijken/Vendrik<text:note text:id="ID-115341-d28e451" text:note-class="footnote"><text:note-citation text:label="15">15</text:note-citation><text:note-body><text:p> Motie Van Dijken/Vendrik (Tweede Kamer 2009–2010, 29 214, nr. 40).
               </text:p></text:note-body></text:note> verzocht ons om de mogelijkheden voor onafhankelijke premiefinanciering nader te onderzoeken en dit met verzekeraars te bespreken.
                     Premiefinanciering is voor ons om meerdere redenen niet wenselijk. Ten eerste zijn de zorgverzekering en premieopbrengsten
                     bedoeld voor het leveren van zorg. Pgo-organisaties verlenen geen zorg, maar ondersteunen mensen die zorg nodig hebben. Het
                     financieren van pgo-organisaties vanuit de premie zou ten koste gaan van het leveren van zorg, tenzij we de al sterk onder
                     druk staande premie verhogen.Ten tweede leidt premiefinanciering ertoe dat pgo-organisaties afhankelijker worden van verzekeraars,
                     met wie ze juist onderhandelen.
                  </text:p>
      <text:p text:style-name="alineagroep.end">Uit gesprekken met Zorgverzekeraars Nederland blijkt dat verzekeraars het onwenselijk vinden het legitimiteitvraagstuk naar
                     zich toe te halen. Verzekeraars vinden de onafhankelijkheid van pgo-organisaties daarvoor te belangrijk. Daarnaast lost het
                     financieren van pgo-organisaties via premiemiddelen niet de vraag op hoe hoog de bijdrage uit algemene middelen voor pgo-organisaties
                     moet zijn en hoe de middelen onder pgo-organisaties verdeeld moeten worden. Met financiering vanuit de premies voor de basisverzekering
                     zouden we ten slotte ingaan tegen een positieve beweging, waarbij veel verzekeraars op dit moment de mogelijkheid bieden om
                     het lidmaatschapsgeld van een pgo-organisatie te vergoeden vanuit een aanvullende verzekering. Pgo-organisaties hebben dit
                     veelal zelf kunnen afdwingen. Met de keuze voor premiefinanciering voelen verzekeraars wellicht een kleinere prikkel om daarnaast
                     nog het lidmaatschap te vergoeden.
                  </text:p>
      <text:h text:outline-level="2" text:style-name="divisiekop1">4. Uitgangspunten en hoofdlijnen subsidiesystematiek
               </text:h>
      <text:p text:style-name="algemeen">Op basis van onze visie, de evaluatie en gesprekken met het veld komen wij tot een aantal uitgangspunten voor de toekomstige
                  financiering. Deze uitgangspunten vormen de basis voor de manier waarop wij organisaties willen financieren:
               </text:p>
      <text:list text:style-name="list-style-4">
        <text:list-item>
          <text:p text:style-name="list.start">Wij zijn verantwoordelijk voor de invulling van landelijk beleid en bestemmen het beschikbare budget voor landelijk georganiseerde
                        organisaties die zich richten op landelijke activiteiten. Als pgo-organisaties regionale en/of lokale taken willen uitvoeren
                        of ondersteunen, zijn zij zelf verantwoordelijk voor het verwerven van financiering. Zij kunnen zich daarvoor bijvoorbeeld
                        wenden tot de overheden die voor die taken verantwoordelijk zijn. Op het lokale niveau is ondersteuning en cliëntenparticipatie
                        geborgd door onder meer de inzet van WMO-raden. Dit wordt verder uitgewerkt in de visie op cliëntondersteuning die de staatssecretaris
                        u in juni toezendt<text:note text:id="ID-115341-d28e479" text:note-class="footnote"><text:note-citation text:label="16">16</text:note-citation><text:note-body><text:p> Motie Venrooy-Van Ark en Azmani (Tweede Kamer 2010–2011, 30 597, nr. 172).
               </text:p></text:note-body></text:note>.
                     </text:p>
        </text:list-item>
        <text:list-item>
          <text:p text:style-name="list.cont">Ouderenorganisaties richten zich niet op een specifieke aandoening of beperking en ontvangen daarom geen middelen meer binnen
                        de nieuwe subsidiesystematiek. De subsidie aan de ouderenorganisaties bouwen wij de komende jaren af. Ouderen met een aandoening
                        of beperking kunnen zich aansluiten bij bestaande patiënten- of gehandicaptenorganisaties. Wij vragen deze organisaties om
                        ook aandacht te besteden aan specifieke doelgroepproblematiek, zoals ouderen of juist jongeren.
                     </text:p>
        </text:list-item>
        <text:list-item>
          <text:p text:style-name="list.cont">Patiënten- en gehandicaptenorganisaties behandelen wij op gelijke wijze. Het aantal leden is niet leidend. Organisaties voeren
                        vaak vergelijkbare taken en activiteiten uit. Door samenwerking en krachtenbundeling creëren patiënten- en gehandicaptenorganisaties
                        meer massa, die hen professioneler maakt en die hun invloed vergroot. Daardoor worden organisaties minder afhankelijk van
                        de overheid en kunnen zij van elkaar leren. Wij stimuleren daarom samenwerking en zorgen zo voor effectievere en efficiëntere
                        besteding van middelen.
                     </text:p>
        </text:list-item>
        <text:list-item>
          <text:p text:style-name="list.cont">De patiënten- en gehandicaptenorganisaties kunnen zelf bepalen hoe zij zich organiseren, welke activiteiten zij uitvoeren
                        en op welk niveau. Wij stellen echter alleen onder voorwaarden middelen ter beschikking. Daarnaast stellen wij bij de toekomstige
                        financiering de voorwaarde dat de taken die organisaties uitvoeren effectief en efficiënt zijn. Organisaties kunnen wel zelf
                        bepalen of en hoe zij als landelijk werkende organisatie met regionale en lokale patiënten- en gehandicaptenorganisaties samenwerken.
                     </text:p>
        </text:list-item>
        <text:list-item>
          <text:p text:style-name="list.cont">Om te zorgen dat organisaties tijdig maatregelen kunnen nemen zich aan te passen aan de nieuwe subsidie, wordt een zorgvuldige
                        afbouwperiode in acht genomen die loopt tot 2014. Wij kiezen voor een korte, maar redelijke standaardafbouw (20% in 2012,
                        50% in 2013 en 100% in 2014) om tegelijkertijd een snelle opbouw van nieuwe subsidiestromen mogelijk te maken. Hiermee is
                        voor partijen snel duidelijk waar zij in de toekomst op kunnen rekenen. Voor veruit de meeste organisaties geldt geen volledige
                        afbouw, aangezien zij in de toekomst aanspraak blijven maken op subsidie.
                     </text:p>
        </text:list-item>
        <text:list-item>
          <text:p text:style-name="list.cont">In de nieuwe systematiek willen wij organisaties aan de ene kant een eigen structurele basis bieden, maar ze aan de andere
                        kant aanzetten tot en belonen voor samenwerking. Cliënten bezitten unieke ervaringskennis en kunnen door deze effectief in
                        te zetten, zorgen voor betere kwaliteit van zorg en maatschappelijke participatie, die is gericht op de wensen en behoeften
                        van cliënten. Wij zetten daarom in op de maatschappelijke meerwaarde van die ervaringen en financieren in de toekomst de volgende
                        taken:
                     </text:p>
          <text:list>
            <text:list-item text:start-value="1">
              <text:p text:style-name="list.cont">het delen van ervaringskennis van individuele cliënten door informatievoorziening en lotgenotencontact;
                           </text:p>
            </text:list-item>
            <text:list-item text:start-value="2">
              <text:p text:style-name="list.cont">het gezamenlijk bijdragen aan de werking van zorg, ondersteuning en maatschappelijk participatie door het inbrengen van cliëntenervaringen;
                           </text:p>
            </text:list-item>
            <text:list-item text:start-value="3">
              <text:p text:style-name="list.cont">een regierol bij het positioneren van ervaringsdeskundigheid en het bevorderen van samenhang ten aanzien van zorg, ondersteuning
                              en maatschappelijke participatie;
                           </text:p>
            </text:list-item>
            <text:list-item text:start-value="4">
              <text:p text:style-name="list.end">het verzamelen, bundelen, inbrengen en verspreiden van (ervarings)kennis voor professionele, effectieve en efficiënte pgo-organisaties.
                           </text:p>
            </text:list-item>
          </text:list>
        </text:list-item>
      </text:list>
      <text:p text:style-name="algemeen">De nieuwe systematiek ziet er in hoofdlijnen als volgt uit:</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Taak
                              
                           </text:p>
            </table:table-cell>
            <table:table-cell office:value-type="string">
              <text:p text:style-name="Table_20_Heading_Left">
                              2011
                              
                           </text:p>
            </table:table-cell>
            <table:table-cell office:value-type="string">
              <text:p text:style-name="Table_20_Heading_Left">
                              2015
                              
                           </text:p>
            </table:table-cell>
            <table:table-cell office:value-type="string">
              <text:p text:style-name="Table_20_Heading_Left">
                              Wie
                              
                           </text:p>
            </table:table-cell>
          </table:table-row>
        </table:table-header-rows>
        <table:table-row>
          <table:table-cell office:value-type="string">
            <text:p text:style-name="Table_20_Contents_Left">1. Delen van ervaringskennis </text:p>
          </table:table-cell>
          <table:table-cell office:value-type="string">
            <text:p text:style-name="Table_20_Contents_Left">€ 17 mln</text:p>
          </table:table-cell>
          <table:table-cell office:value-type="string">
            <text:p text:style-name="Table_20_Contents_Left">€ 8,5 mln</text:p>
          </table:table-cell>
          <table:table-cell office:value-type="string">
            <text:p text:style-name="Table_20_Contents_Left">Patiënten- en gehandicapten</text:p>
            <text:p text:style-name="Table_20_Contents_Left">organisaties (ca. 240): max. € 35 000 per organisatie.</text:p>
          </table:table-cell>
        </table:table-row>
        <table:table-row>
          <table:table-cell office:value-type="string">
            <text:p text:style-name="Table_20_Contents_Left">2. Gezamenlijk bijdragen aan de werking van zorg, ondersteuning en participatie</text:p>
          </table:table-cell>
          <table:table-cell office:value-type="string">
            <text:p text:style-name="Table_20_Contents_Left">€ 0</text:p>
            <text:p text:style-name="Table_20_Contents_Left">(€ 10 mln voor Programmaraad)</text:p>
          </table:table-cell>
          <table:table-cell office:value-type="string">
            <text:p text:style-name="Table_20_Contents_Left">€ 4,5 mln</text:p>
          </table:table-cell>
          <table:table-cell office:value-type="string">
            <text:p text:style-name="Table_20_Contents_Left">Samenwerkende organisaties: voucher van € 18 000 per organisatie</text:p>
          </table:table-cell>
        </table:table-row>
        <table:table-row>
          <table:table-cell office:value-type="string">
            <text:p text:style-name="Table_20_Contents_Left">3. Regierol bij positioneren ervarings-deskundigheid</text:p>
          </table:table-cell>
          <table:table-cell office:value-type="string"/>
          <table:table-cell office:value-type="string">
            <text:p text:style-name="Table_20_Contents_Left">€ 4 mln</text:p>
          </table:table-cell>
          <table:table-cell office:value-type="string">
            <text:p text:style-name="Table_20_Contents_Left">NPCF (€ 1,2)</text:p>
            <text:p text:style-name="Table_20_Contents_Left">CG-Raad (€ 1,2)</text:p>
            <text:p text:style-name="Table_20_Contents_Left">Platform VG (€ 0,8)</text:p>
            <text:p text:style-name="Table_20_Contents_Left">LPGGz (€ 0,8)</text:p>
          </table:table-cell>
        </table:table-row>
        <table:table-row>
          <table:table-cell office:value-type="string"/>
          <table:table-cell office:value-type="string"/>
          <table:table-cell office:value-type="string">
            <text:p text:style-name="Table_20_Contents_Left">€ 2 mln</text:p>
          </table:table-cell>
          <table:table-cell office:value-type="string">
            <text:p text:style-name="Table_20_Contents_Left">Samenwerking tussen NPCF, CG-Raad, Platform VG en LPGGz die aansluit bij onder meer de agenda van het Kwaliteitsinstituut
                              i.o.
                           </text:p>
          </table:table-cell>
        </table:table-row>
        <table:table-row>
          <table:table-cell office:value-type="string">
            <text:p text:style-name="Table_20_Contents_Left">4. Inbreng en bundeling van kennis </text:p>
          </table:table-cell>
          <table:table-cell office:value-type="string">
            <text:p text:style-name="Table_20_Contents_Left">€ 1,5 mln</text:p>
          </table:table-cell>
          <table:table-cell office:value-type="string">
            <text:p text:style-name="Table_20_Contents_Left">€ 2 mln</text:p>
          </table:table-cell>
          <table:table-cell office:value-type="string">
            <text:p text:style-name="Table_20_Contents_Left">Tot 2013 PGOsupport voor organisatorische professionalisering. Vanaf 2013 aanbesteding.</text:p>
          </table:table-cell>
        </table:table-row>
        <table:table-row>
          <table:table-cell office:value-type="string"/>
          <table:table-cell office:value-type="string"/>
          <table:table-cell office:value-type="string">
            <text:p text:style-name="Table_20_Contents_Left">€ 2 mln</text:p>
          </table:table-cell>
          <table:table-cell office:value-type="string">
            <text:p text:style-name="Table_20_Contents_Left">Aanbesteding vanaf 2013. In gezamenlijkheid met organisaties, aansluitend bij agenda Kwaliteitsinstituut i.o. </text:p>
          </table:table-cell>
        </table:table-row>
        <table:table-row>
          <table:table-cell office:value-type="string">
            <text:p text:style-name="Table_20_Contents_Left">
                              <text:span text:style-name="vet">Totaal<text:span text:style-name="superscript"><text:bookmark-ref text:reference-format="text" text:ref-name="ID-115341-d28e626">1</text:bookmark-ref></text:span>
                                 </text:span>
                              
                           </text:p>
          </table:table-cell>
          <table:table-cell office:value-type="string"/>
          <table:table-cell office:value-type="string">
            <text:p text:style-name="Table_20_Contents_Left">
                              <text:span text:style-name="vet">€ 23 miljoen</text:span>
                              
                           </text:p>
          </table:table-cell>
          <table:table-cell office:value-type="string"/>
        </table:table-row>
        <table:table-row>
          <table:table-cell office:value-type="string" table:number-columns-spanned="4" table:number-rows-spanned="1">
            <text:p text:style-name="table.note"><text:bookmark-start text:name="ID-115341-d28e626"/>1<text:bookmark-end text:name="ID-115341-d28e626"/><text:span text:style-name="table.note"> Overige bedragen zijn voor specifieke organisaties zoals CKZ, LOC en Per Saldo. </text:span></text:p>
          </table:table-cell>
        </table:table-row>
      </table:table>
      <text:p/>
      <text:h text:outline-level="2" text:style-name="divisiekop1">5. Toelichting op hoofdlijnen systematiek
               </text:h>
      <text:p text:style-name="algemeen">De meeste organisaties krijgen te maken met een aanzienlijke vermindering van directe subsidies. Daar staan echter meer mogelijkheden
                  tot samenwerken, ondersteuning via PGOsupport en een directere invloed en betrokkenheid bij onder andere het Kwaliteitsinstituut
                  i.o. tegenover. Hieronder lichten wij de hoofdlijnen toe, geven we de (financiële) consequenties aan en geven we aan hoe we
                  de afbouw en transitieperiode inrichten.
               </text:p>
      <text:p text:style-name="tussenkop"><text:span text:style-name="tussenkop_cur">Taak 1: Delen van ervaringskennis</text:span></text:p>
      <text:p text:style-name="algemeen">Het delen van ervaringskennis door informatievoorziening en lotgenotencontactvindt zo dicht mogelijk bij de cliënt plaats,
                  op het niveau waar het de cliënt direct raakt, het niveau van de specifieke aandoening of beperking. Wij financieren patiënten-
                  en gehandicaptenorganisaties vanaf 2012 voor activiteiten op het gebied van informatievoorziening en lotgenotencontact, zodat
                  zij ervaringen, wensen en behoeften kunnen samenbrengen en delen. Zowel tijdens de veldbijeenkomst eind 2010, als bij de enquête
                  gehouden ten behoeve van de evaluatie, geven organisaties aan dat lotgenotencontact en informatievoorziening hun belangrijkste
                  taken zijn en dat daar ook hun kracht zit.
               </text:p>
      <text:p text:style-name="alineagroep.end">Naast bovenstaande taken, werden er in het verleden nog vier andere activiteiten gesubsidieerd die in het rapport «Wenkend
                     Perspectief» en in de «Stem van de cliënt» staan beschreven als kerntaken. Organisaties mogen deze activiteiten uitvoeren,
                     maar wij subsidiëren deze activiteiten niet meer rechtstreeks. Voor professionalisering, kwaliteitstoetsing en dienstverlening
                     geldt:
                  </text:p>
      <text:list text:style-name="list-style-5">
        <text:list-item>
          <text:p text:style-name="list.start">Voor <text:span text:style-name="cur">professionalisering</text:span> van de organisaties trekken wij geld uit, deze taak blijft van belang. Deze taak wordt tot 2013 uitgevoerd door PGOsupport.De
                           organisatie die deze taak uitvoert krijgt de opdracht om het veld te begeleiden in het efficiënter werken. De organisatie
                           zorgt voor kennis, zodat organisaties samen doen wat samen kan, zoals gezamenlijke inkoop, uitbesteden van ledenadministratie,
                           ontwikkelen van websites en trainingen voor vrijwilligers.
                        </text:p>
        </text:list-item>
        <text:list-item>
          <text:p text:style-name="list.cont">
                           <text:span text:style-name="cur">Kwaliteitstoetsing</text:span> om bij een instelling de kwaliteit van zorg te verbeteren, vinden wij primair de verantwoordelijkheid van zorgaanbieders.
                           Dit biedt organisaties wel een kans om, bijvoorbeeld op verzoek van aanbieders en verzekeraars, hun unieke ervaringskennis
                           in te zetten. Zo kunnen zij tevens extra inkomsten verwerven. Hoewel wij organisaties niet subsidiëren om zelf de kwaliteit
                           van zorg te toetsen, hebben zij bij het verbeteren van de kwaliteit van zorg nadrukkelijk wel een taak. Dit lichten wij hieronder
                           toe bij taak 4.
                        </text:p>
        </text:list-item>
        <text:list-item>
          <text:p text:style-name="list.end">De laatste door het veld benoemde activiteit is <text:span text:style-name="cur">dienstverlening</text:span>. Wij vinden, net als de RVZ, dat patiënten- en gehandicaptenorganisaties voor dienstverlening andere geldstromen kunnen aanboren.
                           Organisaties zijn door het aanbieden van diensten een interessante partij voor cliënten om zich bij aan te sluiten, terwijl
                           die diensten tegelijkertijd opbrengsten kunnen genereren. Bijvoorbeeld door het aanbieden van specifieke producten aan leden,
                           het zorgen voor kortingen op verzekeringen of het ontwikkelen van zelfmanagementtools. Dit levert zowel de organisatie als
                           haar leden winst op.
                        </text:p>
        </text:list-item>
      </text:list>
      <text:p><draw:frame draw:name="Box2" draw:style-name="frame.box" draw:z-index="0" svg:width="5.7693in" text:anchor-type="paragraph"><draw:text-box fo:min-height="0.2in"><text:p text:style-name="box.end"><text:span text:style-name="cur">«DVN wil met DVN-winkel alle mensen met diabetes ondersteunen in hun strijd voor goede zorg en een beter leven. Doelstelling
                        van de winkel is om de kosten van de zorg waar mogelijk drukken door middel van lage(re) prijzen voor diabeteshulpmiddelen.
                        Uniek aan de winkel is verder dat u als klant kunt bepalen waar de winst van de winkel aan besteed wordt, bijvoorbeeld aan
                        onderzoek naar de genezing van diabetes of DVN-projecten.» (www.dvn.nl)</text:span></text:p></draw:text-box></draw:frame></text:p>
      <text:p text:style-name="alineagroep">Voor het uitvoeren van informatievoorziening en lotgenotencontact door patiënten- en gehandicaptenorganisaties is jaarlijks
                     een budget van € 8,5 miljoen beschikbaar. Aandoening- of beperkingspecifieke organisaties krijgen onder het nieuwe kader jaarlijks
                     een instellingssubsidie van maximaal € 35 000 om te besteden aan die taken. Met dit bedrag kunnen organisaties de taken informatievoorziening
                     en lotgenotencontact blijven uitvoeren<text:note text:id="ID-115341-d28e706" text:note-class="footnote"><text:note-citation text:label="18">18</text:note-citation><text:note-body><text:p> motie Thissen c.s. (Eerste Kamer 2010–2011, 32 500, L).
               </text:p></text:note-body></text:note>. Op dit moment maken organisaties aanspraak op een instellingssubsidie van maximaal € 120 000 voor zes activiteiten. Dit
                     bedrag brengen wij in 2012 en 2013 geleidelijk terug: in 2012 bedraagt de korting 20%. In 2013 wordt een korting van 50% toegepast.
                     Uiterlijk 2014 is het nieuwe subsidieniveau bereikt. Een uitzondering vormen de organisaties met minder dan 100 leden, zij
                     ontvangen vanwege hun zeer kleine omvang geen directe subsidie meer. Wij zijn van mening dat voor de aanspraak op instellingssubsidie
                     een organisatie een zekere omvang moet hebben. Nieuwe organisaties met meer dan 100 leden kunnen na twee jaar zelfstandig
                     te hebben bestaan subsidie ontvangen. Deze nieuwe organisatie moet zich wel richten op een aandoening of beperking waarvoor
                     geen andere organisatie gesubsidieerd wordt.
                  </text:p>
      <text:p text:style-name="alineagroep.end">Zowel zeer kleine als nieuwe organisaties kunnen wel gebruik maken van de kennis die wij binnen de patiënten- en gehandicaptenbeweging
                     willen opbouwen (taak4). Daarnaast is per patiënten- of gehandicaptenorganisatie vanaf 2013 één voucher beschikbaar voor het
                     gezamenlijk bijdragen aan de werking van zorg, ondersteuning en maatschappelijke participatie (taak 2). Organisaties met minder
                     dan 100 leden kunnen in aanmerking voor een voucher. Zowel kleine als nieuwe organisaties kunnen vrijwillig participeren in
                     samenwerkingstrajecten.
                  </text:p>
      <text:p text:style-name="tussenkop"><text:span text:style-name="tussenkop_cur">Taak 2: gezamenlijk bijdragen aan de werking van zorg, ondersteuning en maatschappelijk participatie</text:span></text:p>
      <text:p text:style-name="algemeen">Om de werking van zorg, ondersteuning en participatie te optimaliseren zijn de ervaringen van cliënten van belang. Om effectief
                  de ervaringen van cliënten in te brengen, is bundeling van krachten relevant. «Wenkend Perspectief» geeft aan dat gezamenlijk
                  optreden vaak mogelijk is en dat organisaties afspraken kunnen maken dat een andere organisatie ook voor hun belangen opkomt.
                  Samenwerking is hierbij geen doel, maar een middel om te komen tot een sterkere positie van de cliënt. Met welke partners
                  organisaties samenwerken en of ze dat tijdelijk of structureel doen, bepalen zij zelf, daarin sturen wij niet. Er zijn goede
                  voorbeelden van organisaties die zich hebben verenigd in een samenwerkingsverband en daarin zonder verlies van eigen identiteit
                  samenwerken. De samenwerkings-verbanden mogen zelf bepalen op welke thema`s zij zich willen richten. Het ene verband wil zich
                  wellicht richten op ontwikkeling van zelfmanagementtools en voorrang geven aan criteria voor zorginkoop bij verzekeraars,
                  terwijl bij een ander verband juist arbeidsparticipatie voorop staat. Met het bundelen van organisaties in samenwerkingsverbanden
                  kunnen patiënten- en gehandicaptenorganisaties professionals<text:note text:id="ID-115341-d28e726" text:note-class="footnote"><text:note-citation text:label="19">19</text:note-citation><text:note-body><text:p> (Eerste Kamer 2010–2011, 32 500, L).
               </text:p></text:note-body></text:note>, aanbieders, verzekeraars en andere maatschappelijke organisaties effectiever beïnvloeden. Tegelijkertijd blijft er een nauwe
                  relatie met de doelgroep en diens ervaringsdeskundigheid.
               </text:p>
      <text:p><draw:frame draw:name="Box3" draw:style-name="frame.box" draw:z-index="0" svg:width="5.7693in" text:anchor-type="paragraph"><draw:text-box fo:min-height="0.2in"><text:p text:style-name="box.end"><text:span text:style-name="cur">«Patiëntenorganisaties en ziekenhuizen is gevraagd samen projecten te ontwikkelen die, waar nodig, zichtbare verbeteringen
                        voor de betrokken patiënten opleveren. Patiëntenorganisaties hebben hiervoor thema's opgesteld, waarbinnen afspraken worden
                        gemaakt: informatie en voorlichting, toegankelijkheid en interne logistiek, multidisciplinair handelen, de bewaking en uitvoering
                        van richtlijnen en transparantie van kwaliteit. [...] De betrokken patiëntenorganisaties zijn de Borstkanker Vereniging Nederland,
                        de Nederlandse Stomavereniging, de Stichting Contactgroep Prostaatkanker, allen lid van de Nederlandse Federatie van Kankerpatiëntenorganisaties
                        (NFK), de Vereniging Spierziekten Nederland (VSN) en het regionale patiëntenplatform CliëntenBelang Utrecht.» (www.borstkanker.nl)</text:span></text:p></draw:text-box></draw:frame></text:p>
      <text:p text:style-name="algemeen">Patiënten- en gehandicaptenorganisaties verenigen zich vast of tijdelijk in een samenwerkingsverband dat in hun belang zich
                  richt op aandoening- en beperkingoverstijgende thema`s. Momenteel bestaat er al een aantal samenwerkingsverbanden. Deze ontvangen
                  momenteel als zij geen leden of donateurs hebben niet meer dan € 30 000 subsidie. In de nieuwe systematiek kunnen patiënten-
                  en gehandicaptenorganisaties een voucher inzetten. De voucher vertegenwoordigt een waarde van ca. € 18 000. Eén organisatie
                  neemt het voortouw in het opstellen van een projectplan voor het samenwerkings-verband. Het projectplan wordt opgesteld in
                  afstemming met minimaal zeven vouchergevers. Met de voucher verklaart elke deelnemende organisatie het project te onderschrijven.
                  De organisatie die het voortouw heeft, ontvangt de subsidie en voert in het belang van de deelnemende organisaties de activiteiten
                  uit. Samenwerkingsverbanden kunnen zo door middel van vouchers een jaarlijkse subsidie ontvangen van minimaal € 126 000. Vanwege
                  de zorgvuldige afbouw is er vanaf 2013 structureel budget beschikbaar voor deze vouchers. Organisaties hebben zo de mogelijkheid
                  om komend jaar voorbereidingen te treffen. Organisaties die samen de patiënten- en gehandicaptentop vormen, zijn uitgesloten
                  van de mogelijkheid om via vouchers subsidie te incasseren.
               </text:p>
      <text:p text:style-name="tussenkop"><text:span text:style-name="tussenkop_cur">Taak 3: een regierol bij het positioneren ervaringsdeskundigheid en bevorderen van samenhang ten aanzien van zorg, ondersteuning
                     en participatie</text:span></text:p>
      <text:p text:style-name="algemeen">Voor de regierol blijven wij de vier organisaties die de huidige patiënten- en gehandicaptentop vormen, afzonderlijk financieren.
                  Dit zijn de CG-Raad, NPCF, LPGGz en Platform VG. Een volledige bundeling van alle activiteiten gaat volgens «De stem van de
                  cliënt» op dit moment nog te ver. Wij willen dat de vier organisaties intensief gaan samenwerken, maar kunnen ons voorstellen
                  dat zij wel hun eigen identiteit willen behouden om op te kunnen komen voor sectorspecifieke belangen. Door het scherp houden
                  van overheden, politiek, verzekeraars, aanbieders en andere maatschappelijke organisaties vervult de patiënten- en gehandicaptentop
                  een belangrijke taak. De patiënten- en gehandicaptentop kan onderwerpen die grote groepen patiënten en gehandicapten raken,
                  op de politieke agenda zetten. Hij kan signalen en ervaringen van lidorganisaties bundelen en ook de uitkomsten van hun inbreng
                  terugkoppelen. Daarnaast krijgt de patiënten- en gehandicaptentop een regierol bij de inbreng van cliëntenervaringen bij onder
                  meer richtlijnontwikkeling. Van belang daarbij is een goede afstemming en aansluiting op de prioriteiten en de agenda die
                  het Kwaliteitsinstituut i.o. in overleg met veldpartijen opstelt. Wij zijn van mening dat de vier organisaties die samen de
                  patiënten- en gehandicaptentop vormen hier nauw moeten samenwerken. Als de patiënten- en gehandicaptentop dit gezamenlijk
                  realiseert, geeft hij daarmee zijn achterban grotere invloed op de kwaliteit van zorg. Andere onderwerpen waarop de patiënten-
                  en gehandicaptentop zijn regierol gezamenlijk kan invullen zijn bijvoorbeeld een meldpunt voor cliënten of juridische ondersteuning.
               </text:p>
      <text:p text:style-name="algemeen">De subsidiestroom bestaat uit twee delen. De NPCF, CG-Raad, Platform VG en LPGGz ontvangen straks in het eerste deel gezamenlijk
                  € 4 miljoen. Dit bedrag wordt zo toegedeeld dat het LPGGz en het Platform VG in 2012 financieel terugkomen op het niveau van
                  2010. De subsidie aan de NPCF en CG-Raad wordt in de periode tot 2014 teruggebracht. De organisaties mogen zelf bepalen voor
                  welke activiteiten ten behoeve van de regierol zij deze middelen inzetten. De subsidies verstrekken wij aan de vier organisaties
                  die de huidige patiënten-  en gehandicaptentop vormen. Naast een eigen structurele subsidie kan de top een extra subsidie
                  ontvangen als hij een gezamenlijk werkplan indient (vanaf 2013 € 1,5 miljoen en vanaf 2015 € 2 miljoen). In dat gezamenlijke
                  werkplan nemen de organisaties activiteiten op waaruit hun gezamenlijke regierol in het veld moet blijken. Een belangrijk
                  onderdeel van deze activiteiten is voor ons een duidelijke regierol bij de inbreng van het cliëntenperspectief voor het Kwaliteitsinstituut
                  i.o.. Voor het onderdeel waarin zij de regierol voor het Kwaliteitsinstituut i.o. uitwerken, wordt het Kwaliteitsinstituut
                  i.o. een zienswijze gevraagd over de mate waarin het werkplan aansluit op de prioriteiten en de agenda die betrekking hebben
                  op de totstandkoming van professionele standaarden. Lidorganisaties moeten voldoende invloed kunnen uitoefenen op de wijze
                  waarop de top haar regierol uitvoert, bijvoorbeeld door stemrecht op de jaarlijkse werkplannen. De inbreng van lidorganisaties
                  borgen wij in de subsidievoorwaarden.
               </text:p>
      <text:p text:style-name="tussenkop"><text:span text:style-name="tussenkop_cur">Taak 4: Inbreng en bundeling van kennis</text:span></text:p>
      <text:p text:style-name="algemeen">Het verzamelen, bundelen, inbrengen en verspreiden van kennis, waaronder een systematische inbreng van cliëntenervaringen
                  moet professioneel gebeuren op een niveau, waar voldoende kennis aanwezig is en waar deze kennis ook geborgd is en verspreid
                  kan worden. Hierbij kan optimaal gebruik gemaakt worden van ervaringskennis die beschikbaar is bij patiënten- en gehandicaptenorganisaties.
                  Voor de inbreng van cliëntenervaringen is massa nodig om gehoord te worden. Verschillende pgo-organisaties benoemden deze
                  taak tijdens gesprekken die mijn medewerkers voerden en ook het rapport «Stem van de cliënt» besteedt hier aandacht aan. Wij
                  professionaliseren de inbreng van het cliëntenperspectief bij onder meer het opstellen van richtlijnen en zorgstandaarden.
                  In ons beleid is het verbeteren van de kwaliteit van zorg met inbreng van cliënten een belangrijk speerpunt waar wij extra
                  op in gaan zetten.
               </text:p>
      <text:p text:style-name="alineagroep">Wij onderscheiden twee typen kennisfuncties:</text:p>
      <text:p text:style-name="alineagroep">A. kennis waarmee aandoening of beperkingspecifieke patiënten- en gehandicaptenorganisaties kunnen professionaliseren en waar
                     samenwerkingsverbanden gebruik van kunnen maken om elkaar te vinden.
                  </text:p>
      <text:p text:style-name="alineagroep.end">Met het aanbieden van deze kennis willen wij de patiënten- en gehandicaptenorganisaties effectiever, efficiënter en professioneler
                     maken, doordat zij gebruik maken van elkaars kennis en daarmee van elkaar leren. Deze functie is gericht op ondersteuning
                     van behoeften van organisaties om zich op organisatorisch vlak te professionaliseren. PGOsupport ontwikkelt momenteel al instrumenten
                     en methoden voor activiteiten van patiënten- en gehandicaptenorganisaties, stimuleert kennisdeling en -uitwisseling, organiseert
                     cursussen voor medewerkers van patiënten- en gehandicaptenorganisaties en biedt kennis over en praktische ondersteuning bij
                     het vormen van samenwerkingsverbanden. Daarnaast draagt het bij aan de kwaliteit van bedrijfsvoering door kennis over het
                     bundelen van backoffice-taken. Voor deze taak ontvangt PGOsupport op basis van toezeggingen uit de huidige regeling tot 2013
                     een subsidie (€ 1,9 miljoen). Met ingang van 2013 wordt deze kennisfunctie aanbesteed (€ 2 miljoen in 2013). Tot 2013 kunnen
                     ouderenorganisaties gebruik maken van de diensten van PGOsupport. Zo kunnen ouderenorganisaties ondersteuning ontvangen in
                     het zelfstandig voortbestaan zonder subsidie en kunnen zij gebruik maken van het netwerk van patiënten- en gehandicapten-organisaties
                     om specifieke ouderenproblematiek onder de aandacht te brengen.
                  </text:p>
      <text:p text:style-name="alineagroep">B. kennis waarin een kennisorganisatie samen met samenwerkingsverbanden en patiënten- en gehandicaptenorganisaties bijdraagt
                     aan het waarborgen van specifieke kennis van voldoende kwaliteit die onder meer nodig is voor de uitwerking van de prioriteiten
                     van het Kwaliteitsinstituut i.o..
                  </text:p>
      <text:p text:style-name="alineagroep">Deze kennisontwikkeling heeft als doel de inbreng van het cliëntenperspectief door patiënten- en gehandicaptenorganisaties
                     bij onder meer professionele standaarden (richtlijnen en zorgstandaarden) te professionaliseren. Het verbeteren van de kwaliteit
                     van zorg vanuit het perspectief van cliënten vraagt om een specifieke kennisbijdrage vanuit patiënten- en gehandicaptenorganisaties
                     die van voldoende kwaliteit is voor de ontwikkeling van professionele standaarden. De kennisorganisatie gaat patiënten- en
                     gehandicaptenorganisaties faciliteren bij het systematisch verzamelen, bundelen en effectief inbrengen van cliëntenervaringen
                     en borgt dat activiteiten van patiënten- en gehandicaptenorganisaties aansluiten op de prioriteiten en de agenda van het Kwaliteitsinstituut
                     i.o.. Daarnaast is het mogelijk kennis te verzamelen en in te brengen bij trajecten die aansluiten bij samenhangende zorg,
                     zoals ketenzorg of comorbide problematiek bij bijvoorbeeld autisme, ouderen en reuma.
                  </text:p>
      <text:p text:style-name="alineagroep.end">Vanaf 2013 is € 1,5 miljoen beschikbaar en vanaf 2015 € 2 miljoen. Ook hier geldt dat het Kwaliteitsinstituut i.o. om een
                     zienswijze gevraagd wordt over de mate waarin de uitvoering van deze kennisfunctie aansluit bij de agenda en prioriteiten
                     die door het Kwaliteitsinstituut zijn opgesteld. Tevens wordt gelet op de samenhang met het gezamenlijke werkplan van de patiënten-
                     en gehandicaptentop.
                  </text:p>
      <text:p><draw:frame draw:name="Box4" draw:style-name="frame.box" draw:z-index="0" svg:width="5.7693in" text:anchor-type="paragraph"><draw:text-box fo:min-height="0.2in"><text:p text:style-name="box.end"><text:span text:style-name="cur">«In toenemende mate worden patiëntenorganisaties betrokken bij de ontwikkeling van richtlijnen. Patiëntenvertegenwoordigers
                        zijn bijvoorbeeld betrokken bij de richtlijn Pijn bij kanker, erfelijke darmkanker, melanoom, dikke darmkanker, rectumkanker
                        en prostaatkanker. De betrokkenheid van patiënten bij richtlijnontwikkeling wordt gecoördineerd door de beleidsmedewerker
                        Kwaliteit van Zorg bij NFK.» (www.nfk.nl)</text:span></text:p></draw:text-box></draw:frame></text:p>
      <text:h text:outline-level="2" text:style-name="divisiekop1">6. Consequenties voor specifieke organisaties
               </text:h>
      <text:p text:style-name="algemeen">In de huidige regeling ontving een aantal organisaties een specifieke subsidie vanwege een bijzondere positie of bijzondere
                  activiteiten. Wij hebben zorgvuldig gekeken of deze organisaties inderdaad deze bijzondere positie kunnen behouden. Voor elke
                  organisatie geldt in elk geval een vermindering van de subsidie (20% in 2012, 50% in 2013 en 100% in 2014). Hieronder wordt
                  gemotiveerd aangegeven waarom wij in sommige gevallen afwijken van de standaardafbouw. Daarnaast heeft de nieuwe systematiek
                  consequenties voor de ouderenorganisaties.
               </text:p>
      <text:list text:style-name="list-style-6">
        <text:list-item>
          <text:p text:style-name="list.start">Centrum Klantervaring Zorg (CKZ): Deze organisatie is niet aan te merken als een patiënten- of gehandicaptenorganisatie. Vanaf
                        2012 ontvangt het CKZ een subsidie op basis van de Kaderregeling VWS-subsidies. Het huidige budget (waaronder ook het CKZ
                        valt) korten wij met 40%. Deze korting trekken wij door naar het CKZ (20% in 2012 en 40% in 2013). Het CKZ blijven wij subsidiëren
                        vanwege haar toekomstige rol bij het Kwaliteitsinstituut i.o..
                     </text:p>
        </text:list-item>
        <text:list-item>
          <text:p text:style-name="list.cont">Per Saldo: Deze organisatie richt zich op belangenbehartiging voor pgb-houders. Aangezien zij zich niet richt op een specifieke
                        aandoening of beperking, is zij geen patiënten- of gehandicaptenorganisatie. Wij subsidiëren Per saldo vanaf 2012 op basis
                        van de Kaderregeling VWS-subsidies. Het huidige budget (waaronder ook Per Saldo valt) korten wij met 40%. Deze korting trekken
                        wij door naar Per Saldo (20% in 2012 en 40% in 2013).
                     </text:p>
        </text:list-item>
        <text:list-item>
          <text:p text:style-name="list.cont">Medezeggenschapsorganisaties (LOC/LPR, LSR en VraagRaak van KansPlus): Rekening houdend met een voorziene inwerkingtreding
                        van de Wet cliëntenrechten zorg per 2013 bouwen wij de subsidie aan medezeggenschapsorganisaties in drie jaar tijd af (20%
                        in 2012, 50% in 2013, 70% in 2014 en 100% in 2015). Medezeggenschapsorganisaties krijgen zo een jaar langer de tijd om in
                        te spelen op de veranderingen die de Wcz met zich meebrengt. Zorgaanbieders hebben met het oog op de Wcz, samen met organisaties
                        van cliënten en cliëntenraden een modelregeling financiering cliëntenraden opgesteld. De kosten voor lidmaatschap van een
                        organisatie van cliëntenraden zijn één van de kosten die de zorgaanbieder redelijkerwijs dient te vergoeden. Met de Wcz wordt
                        geregeld dat aanbieders middelen ter beschikking moeten stellen die de cliëntenraad nodig heeft om zijn taak uit te voeren.
                     </text:p>
        </text:list-item>
        <text:list-item>
          <text:p text:style-name="list.cont">LFB: Deze organisatie wordt bestuurd door mensen met een verstandelijke beperking en ontvangt een specifieke subsidie vanwege
                        de hoge mate van begeleiding die daarvoor nodig is. Hoe sympathiek deze organisatie ook is opgezet, ons uitgangspunt is alle
                        organisaties op gelijke wijze te behandelen. De uitzonderingspositie van de LFB brengen wij daarom in twee jaar tijd terug
                        naar het niveau van een reguliere patiënten- of gehandicaptenorganisatie. In 2012 wordt de korting van 20% op hen toegepast,
                        in 2013 50% en in 2014 ontvangen zij subsidie op basis van taak 1 (ca. € 35 000). Daarnaast kan de LFB aanspraak maken op
                        begeleiding van PGOsupport en vragen wij het Platform VG extra aandacht te geven aan deze organisatie.
                     </text:p>
        </text:list-item>
        <text:list-item>
          <text:p text:style-name="list.cont">Versterking Cliënt Positie (VCP): De CG-raad ontvangt onder de huidige regeling een subsidie voor de bevordering van regionale
                        en lokale cliëntenparticipatie vanuit een centraal punt, het VCP-programma. Aangezien wij subsidie verstrekken aan patiënten-
                        en gehandicaptenorganisaties die zich richten op een specifieke aandoening of beperking en landelijk werken, wordt de subsidie
                        aan VCP in twee jaar afgebouwd (20% in 2012, 50% in 2013 en 100% in 2014). In de eerder aangekondigde brief over cliëntondersteuning
                        zal de staatssecretaris nader ingaan op het waarborgen van cliëntondersteuning op lokaal niveau.
                     </text:p>
        </text:list-item>
        <text:list-item>
          <text:p text:style-name="list.cont">Overige subsidies: De CG-Raad en het Platform VG ontvangen aparte subsidies voor programma`s op het gebied van juridische
                        dienstverlening, informatievoorziening en het gestructureerd overleg gehandicapten-chronisch zieken. Wij vinden deze activiteiten
                        passen bij de regierol van de patiënten- en gehandicaptentop. De top kan deze activiteiten dan ook opnemen in het gezamenlijke
                        werkplan. Wij bouwen de specifieke subsidie in twee jaar af (20% in 2012, 50% in 2013 en 100% in 2014).
                     </text:p>
        </text:list-item>
        <text:list-item>
          <text:p text:style-name="list.end">Ouderenorganisaties maken ten slotte geen onderdeel meer uit van de nieuwe systematiek. Hun subsidie wordt in twee jaar afgebouwd
                        (20% in 2012, 50% in 2013 en 100% in 2014). Ouderenorganisaties richten zich niet op een specifieke aandoening of beperking.
                        Ouderen met een specifieke aandoening of beperking hebben de mogelijkheid zich aan te sluiten bij bestaande patiënten- of
                        gehandicaptenorganisaties die zich specifiek richten op die aandoening of beperking.
                     </text:p>
        </text:list-item>
      </text:list>
      <text:h text:outline-level="2" text:style-name="divisiekop1">7. Invoering nieuw beleidskader
               </text:h>
      <text:p text:style-name="algemeen">In de bijlage treft u in concept het beleidskader aan. Met het beleidskader geven wij  verdere uitwerking aan deze brief.
                  Wij sturen uw Kamer het definitieve beleidskader uiterlijk op 1 juli a.s. toe. Deze termijn is nodig vanwege twee redenen.
                  Ten eerste willen wij organisaties niet langer in onzekerheid laten verkeren over de toekomstige hoogte van hun subsidie.
                  Ten tweede brengen wij vanaf 1 januari 2012 al subsidies terug, waarvoor tijdige bekendmaking nodig is. Daarnaast wordt de
                  huidige Subsidieregeling PGO ingetrokken.
               </text:p>
      <text:p text:style-name="alineagroep">Eén van de aanbevelingen die voortkwam uit het evaluatieonderzoek is het zorgen voor een heldere communicatie en duidelijk
                     verwachtingenmanagement richting pgo-organisaties. Hiervoor ondernemen wij de volgende stappen:
                  </text:p>
      <text:list text:style-name="list-style-7">
        <text:list-item>
          <text:p text:style-name="list.start">Na het versturen van deze brief aan uw Kamer, ontvangen alle organisaties per e-mail een afschrift van deze brief, het conceptbeleidskader
                           en het evaluatierapport vergezeld van een begeleidend schrijven.
                        </text:p>
        </text:list-item>
        <text:list-item>
          <text:p text:style-name="list.cont">Op 8 juni 2011 houdt VWS een veldbijeenkomst waar alle pgo-organisaties aan deel kunnen nemen. Daar wordt de uitwerking van
                           de systematiek aan de organisaties toegelicht.
                        </text:p>
        </text:list-item>
        <text:list-item>
          <text:p text:style-name="list.cont">Kort na 1 juli 2011 ontvangt elke organisatie van het Fonds PGO van het CIBG een brief met de specifieke consequenties voor
                           de komende jaren.
                        </text:p>
        </text:list-item>
        <text:list-item>
          <text:p text:style-name="list.end">Het Fonds PGO van het CIBG is telefonisch en per e-mail beschikbaar om vragen van organisaties te beantwoorden.
                        </text:p>
        </text:list-item>
      </text:list>
      <text:p text:style-name="alineagroep.end">Met de keuzes die wij maken hopen we dat patiënten- en gehandicaptenorganisaties hun ervaringsdeskundigheid meer en professioneler
                     gaan inzetten. Met de voorgestelde subsidiesystematiek geven we het patiënten- en gehandicaptenveld meer ondersteuning en
                     invloed. Hiermee willen we stimuleren dat zij met minder budget samen effectiever en efficiënter een bijdrage kunnen leveren
                     aan zorg die past bij de wensen en behoeften van cliënten.
                  </text:p>
      <text:p text:style-name="ondertekening">De minister van Volksgezondheid, Welzijn en Sport,</text:p>
      <text:p text:style-name="ondertekening.end">E. I. Schippers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14,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