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0 april 2011</text:p>
      <text:p text:style-name="alineagroep.end">Tijdens het Algemeen Overleg met de vaste commissie voor Volksgezondheid, Welzijn en Sport over pgo-organisaties op 8 februari
                     jl. (kamerstuk 29 214, nr. 57) heb ik u toegezegd in april mijn visie op pgo-organisaties toe te zenden. Ik zou in deze brief nadrukkelijk betrekken op
                     welke wijze ik de subsidietaakstelling op de pgo-organisaties zou invullen.
                  </text:p>
      <text:p text:style-name="algemeen">Ik hecht eraan de uitwerking van de volledige subsidietaakstelling voor VWS, welke volgt uit het Regeer- en Gedoogakkoord,
                  integraal aan u voor te leggen. Hierover kan ik u medio mei 2011 berichten. De bovengenoemde brief zal ik gelijktijdig met
                  de Landelijk nota Gezondheidsbeleid en het VWS-jaarverslag 2010 naar de Tweede Kamer zenden.
               </text:p>
      <text:p text:style-name="algemeen">Daarnaast vindt momenteel overleg plaats met het Platform VG, Landelijk Platform GGz, de Programmaraad en Pgo-support om met
                  hen te bezien op welke wijze de door de platforms opgebouwde expertise en betrokkenheid het beste behouden kan blijven. Dit
                  conform het verzoek neergelegd in de motie Uitslag nr. 56 (29 214).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14,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