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14
               </text:p>
          </table:table-cell>
          <table:table-cell office:value-type="string" table:number-columns-spanned="2" table:style-name="parlementair.kopcel3">
            <text:p text:style-name="headtable.dossiertitel"> Subsidiebeleid VWS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MOTIE VAN HET LID UITSLAG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het Platform GGz en Platform VG met de andere koepels op gelijke wijze betrokken zijn in het overleg met
                  het veld over het versterken van de positie van de cliënten in de zorg en een daarbij passende financieringssystematiek;
               </text:p>
      <text:p text:style-name="algemeen">overwegende, dat de minister de financiering van koepels en de platforms op dit moment beziet en verwacht hierover in het
                  voorjaar van 2011 de Kamer nader te informeren;
               </text:p>
      <text:p text:style-name="algemeen">constaterende, dat er voor 2011 beleidsmatig ingezet wordt op een onafhankelijke stichting pgo-support waarin koepels en platform
                  allen gelijke zeggenschap hebben;
               </text:p>
      <text:p text:style-name="algemeen">verzoekt de regering in overleg met de beide platforms, de Programmaraad en pgo-support te bezien op welke wijze de binnen de platforms opgebouwde expertise en betrokkenheid het beste behouden
                  kan blijven voor 2011,
               </text:p>
      <text:p text:style-name="algemeen">en gaat over tot de orde van de dag.</text:p>
      <text:p text:style-name="algemeen">Uitsl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14,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