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14</text:p>
          </table:table-cell>
          <table:table-cell office:value-type="string" table:number-columns-spanned="2" table:style-name="parlementair.kopcel3">
            <text:p text:style-name="headtable.dossiertitel"> Subsidiebeleid VW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5</text:p>
          </table:table-cell>
          <table:table-cell office:value-type="string" table:number-columns-spanned="2" table:style-name="parlementair.kopcel_last">
            <text:p text:style-name="headtable.stuktitel"> MOTIE VAN HET LID KLIJNSMA C.S.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sterke pgo-organisaties onontbeerlijk zijn om de rol van «de derde partij» vorm te geven;</text:p>
      <text:p text:style-name="algemeen">overwegende, dat er 24 mln. projectsubsidie beschikbaar is gesteld;</text:p>
      <text:p text:style-name="algemeen">verzoekt de regering om de volledige 24 mln. projectsubsidie in te blijven zetten voor de pgo-organisaties,</text:p>
      <text:p text:style-name="algemeen">en gaat over tot de orde van de dag.</text:p>
      <text:p text:style-name="alineagroep">Klijnsma</text:p>
      <text:p text:style-name="alineagroep">Wiegman-van Meppelen Scheppink</text:p>
      <text:p text:style-name="alineagroep">Dijkstra</text:p>
      <text:p text:style-name="alineagroep">Leijten</text:p>
      <text:p text:style-name="alineagroep.end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14, Nr. 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