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MOTIE VAN HET LID WIEGMAN-VAN MEPPELEN SCHEPPINK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de belangenorganisaties afhankelijk van het aantal leden een instellingssubsidie ontvangen;</text:p>
      <text:p text:style-name="algemeen">overwegende, dat bepaalde handicaps en chronische aandoeningen niet in groten getale in Nederland voorkomen, maar wanneer
                  iemand tot deze groep behoort, dit een dusdanige maatschappelijke impact heeft dat grote problemen worden ondervonden bij
                  het meekomen in de maatschappij, zoals bij zeldzame aandoeningen, doofheid en slechthorendheid;
               </text:p>
      <text:p text:style-name="algemeen">overwegende, dat belangenorganisaties die opkomen voor deze groep, voldoende menskracht nodig hebben om de belangen van deze
                  groep te behartigen;
               </text:p>
      <text:p text:style-name="algemeen">verzoekt de regering bij het toekennen van een instellingssubsidie niet enkel rekening te houden met het aantal leden van
                  een pgo-organisatie, maar ook de omvang en de behoeften van de achterban mee te wegen,
               </text:p>
      <text:p text:style-name="algemeen">en gaat over tot de orde van de dag.</text:p>
      <text:p text:style-name="alineagroep">Wiegman-van Meppelen Scheppink</text:p>
      <text:p text:style-name="alineagroep">Voortman</text:p>
      <text:p text:style-name="alineagroep">Leijten</text:p>
      <text:p text:style-name="alineagroep.end">Klijn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