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14</text:p>
          </table:table-cell>
          <table:table-cell office:value-type="string" table:number-columns-spanned="2" table:style-name="parlementair.kopcel3">
            <text:p text:style-name="headtable.dossiertitel"> Subsidiebeleid VW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elangenorganisaties van groot belang zijn voor de participatie van dove mensen in een horende maatschappij;</text:p>
      <text:p text:style-name="algemeen">overwegende, dat wanneer een belangenorganisatie de participatie van dove mensen in een horende maatschappij wil vergroten
                  en de positie van doven wil versterken, communicatieprojecten van groot belang zijn;
               </text:p>
      <text:p text:style-name="algemeen">overwegende, dat projectsubsidieaanvragen van dovenorganisaties voor communicatieprojecten zijn afgewezen;</text:p>
      <text:p text:style-name="algemeen">overwegende, dat er onvoldoende rekening met dovenorganisaties wordt gehouden in het huidige beoordelingskader van de Programmaraad;</text:p>
      <text:p text:style-name="algemeen">verzoekt de regering de Programmaraad de opdracht te geven om bij het herbeoordelen van de aanvragen voor projectsubsidie
                  2011–2014 specifiek rekening te houden met communicatieve beperkingen,
               </text:p>
      <text:p text:style-name="algemeen">en gaat over tot de orde van de dag.</text:p>
      <text:p text:style-name="alineagroep">Wiegman-van Meppelen Scheppink</text:p>
      <text:p text:style-name="alineagroep">Voortman</text:p>
      <text:p text:style-name="alineagroep.end">Klijns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14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