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
               </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HET LID WIEGMAN-VAN MEPPELEN SCHEPPINK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er per 1 januari 2009 een nieuwe subsidiesystematiek voor pgo-organisaties van toepassing is;</text:p>
      <text:p text:style-name="algemeen">overwegende, dat deze systematiek ervoor is bedoeld om patiënten, gehandicapten en ouderen een centrale sterke positie te
                  geven in de stelsels van zorg en ondersteuning en hun mogelijkheden om de regie op het leven te vergroten en ook de maatschappelijke
                  participatie te bevorderen;
               </text:p>
      <text:p text:style-name="algemeen">overwegende, dat een sterke derde partij van patiënten-, gehandicapten- en ouderenorganisaties van groot belang is met het
                  oog op voorgenomen stelselwijzigingen en bezuinigingen;
               </text:p>
      <text:p text:style-name="algemeen">constaterende, dat de voorgenomen bezuinigingen en stelselwijzigingen voor pgo-organisaties kenbaar gemaakt zullen worden
                  in de visiebrief die voor 1 april naar de Kamer wordt gestuurd;
               </text:p>
      <text:p text:style-name="algemeen">verzoekt de regering dat de voorgenomen bezuinigingen niet mogen leiden tot het verdwijnen dan wel ernstig verzwakken van
                  die organisaties die de positie van de patiënt versterken,
               </text:p>
      <text:p text:style-name="algemeen">en gaat over tot de orde van de dag.</text:p>
      <text:p text:style-name="alineagroep">Wiegman-van Meppelen Scheppink</text:p>
      <text:p text:style-name="alineagroep">Voortman</text:p>
      <text:p text:style-name="alineagroep.end">Klijn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14,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