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6 januari 2011</text:p>
      <text:p text:style-name="algemeen">Bijgaand treft u het advies aan van de Programmaraad inzake de toekenning van de projectsubsidies op basis van de Subsidieregeling
                  PGO<text:note text:id="ID-94721-d27e124" text:note-class="footnote"><text:note-citation text:label="1">1</text:note-citation><text:note-body><text:p> Ter inzage gelegd bij het Centraal Informatiepunt Tweede Kamer.</text:p></text:note-body></text:note>.
               </text:p>
      <text:p text:style-name="algemeen">De staatssecretaris en ik delen de door de Programmaraad voorgestelde lijn en nemen zijn advies over. Heden zijn in lijn met
                  de advisering door de Programmaraad, per aanvraag subsidiebeschikkingen vastgesteld en aan betrokken organisaties toegestuur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1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