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14
               </text:p>
          </table:table-cell>
          <table:table-cell office:value-type="string" table:number-columns-spanned="2" table:style-name="parlementair.kopcel3">
            <text:p text:style-name="headtable.dossiertitel"> Subsidiebeleid VW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juni 2010</text:p>
      <text:p text:style-name="alineagroep">Hierbij zend ik u een afschrift van een besluit houdende wijziging van de Subsidieregeling VWS-subsidies.<text:note text:id="ID-d27e124" text:note-class="footnote"><text:note-citation text:label="1">1</text:note-citation><text:note-body><text:p>Ter inzage gelegd bij het Centraal Informatiepunt van de Tweede Kamer der Staten-Generaal.</text:p></text:note-body></text:note> In dit besluit wordt het beschikbare bedrag voor deskundigheidsbevordering van vrijwilligers in 2011 bekend gemaakt; tevens
                     wordt met dit besluit artikel 7, tweede en derde lid van voornoemde subsidieregeling gewijzigd. 
                  </text:p>
      <text:p text:style-name="alineagroep.end">In het beleidskader voor deze subsidie, die ik heden ter publicatie aan de Staatscourant heb aangeboden, wordt aangegeven
                     dat voor de periode van 1 jaar subsidie kan worden aangevraagd en niet – zoals in 2009 – voor 2 jaar. Het aangepaste beleidskader
                     doe ik u hierbij eveneens toekomen.<text:span text:style-name="superscript"><text:note-ref text:reference-format="text" text:ref-name="ID-d27e124" text:note-class="footnote">1</text:note-ref></text:span></text:p>
      <text:p text:style-name="ondertekening">De minister van Volksgezondheid, Welzijn en Sport,</text:p>
      <text:p text:style-name="ondertekening.end">A. Klin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214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