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14-1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14<text:tab/>Subsidiebeleid VWS</text:h>
      <text:h text:style-name="ifm_p_font.bold_size.9.06pt_mt.18.8mm_indent.-58.5mm_ifm" text:outline-level="1">Nr. 112
      <text:tab/>BRIEF VAN DE MINISTER VAN LANGDURIGE ZORG, JEUGD EN SPORT</text:h>
      <text:p text:style-name="ifm_p_mt.3.76mm_ifm">Aan de Voorzitter van de Tweede Kamer der Staten-Generaal</text:p>
      <text:p text:style-name="ifm_p_mt.3.76mm_ifm">Den Haag, 23 maart 2026</text:p>
      <text:p text:style-name="ifm_p_mt.3.76mm_ifm">Hierbij zend ik uw Kamer de evaluatie die is uitgevoerd naar de subsidieregeling opvang kinderen van ouders met een trekkend of varend bestaan. In lijn met artikel 4:24 van de Awb en artikel 4.20, tweede lid, onder f, van de Comptabiliteitswet, waarin is bepaald dat over een subsidie die op een wettelijke bepaling berust ten minste eenmaal in de vijf jaar een verslag gepubliceerd wordt over de doeltreffendheid en de effecten van de subsidie in de praktijk, wordt deze regeling ten minste eenmaal per vijf jaar geëvalueerd.</text:p>
      <text:p text:style-name="ifm_p_mt.3.76mm_ifm">De desbetreffende subsidieregeling verstrekt subsidies aan schippersinternaten, die huisvesting, verzorging en opvoeding bieden aan kinderen van ouders met een varend of trekkend bestaan, zodat zij – conform de Leerplichtwet – regulier onderwijs kunnen volgen.</text:p>
      <text:p text:style-name="ifm_p_mt.3.76mm_ifm">In opdracht van VWS is door Improven B.V. de desbetreffende subsidieregeling geëvalueerd. In het rapport «Evaluatie subsidieregeling opvang kinderen van ouders met een trekkend of varend bestaan», beoordeelt zij in een context van krimp de doeltreffendheid en doelmatigheid van de huidige subsidieregeling en geschiktheid van de huidige financieringsmodaliteiten.</text:p>
      <text:p text:style-name="ifm_p_mt.3.76mm_ifm">Op hoofdlijnen concludeert Improven dat de subsidieregeling doeltreffend en doelmatig functioneert. Volgens Improven draagt de huidige internaatsvorm bij aan het realiseren van de doelstellingen van de regeling en is er geen aanleiding om deze inrichting te wijzigen. Wel adviseert Improven om het financieringsmodel nader te bezien in het kader van de geconstateerde krimp.</text:p>
      <text:p text:style-name="ifm_p_mt.3.76mm_ifm">Op 1 januari 2027 loopt de huidige subsidieregeling af. Ik ben voornemens de regeling te verlengen en betrek de uitkomsten van de evaluatie bij de vormgeving van de nieuwe regeling. Ik zal hierbij ook de sector betrekken. Naar verwachting wordt uw Kamer in het najaar over de ontwerpregeling geïnformeerd.</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14, nr. 112<text:tab/><text:page-number text:select-page="current"/></text:p>
      </style:footer>
    </style:master-page>
    <style:master-page xmlns:sdu-fn="http://schema.sdu.nl/2011/07/functions" style:name="Landscape" style:page-layout-name="landscape-margin-text">
      <style:footer>
        <text:p text:style-name="footer">Tweede Kamer, vergaderjaar 2025-2026, 29 214,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beleid VWS; Brief regering; Eindrapport 'Evaluatie subsidieregeling opvang kinderen van ouders met een trekkend of varend bestaan'</dc:title>
    <meta:user-defined meta:name="OVERHEIDop.ParlID/DC.identifier">kst-29214-112</meta:user-defined>
    <meta:user-defined meta:name="OVERHEIDop.ondernummer">112</meta:user-defined>
    <meta:user-defined meta:name="DCTERMS.W3CDTF/DCTERMS.available">2026-03-24</meta:user-defined>
    <meta:user-defined meta:name="OVERHEIDop.KamerstukTypen/DC.type">Brief</meta:user-defined>
    <meta:user-defined meta:name="OVERHEIDop.dossiernummer">29214</meta:user-defined>
    <meta:user-defined meta:name="OVERHEIDop.configuratie">https://repository.officiele-overheidspublicaties.nl/MasterConfiguraties/MC-OEP-Kamerstuk-Web/1.10/xml/MC-OEP-Kamerstuk-Web.xml</meta:user-defined>
    <meta:user-defined meta:name="OVERHEIDop.documenttitel">Eindrapport 'Evaluatie subsidieregeling opvang kinderen van ouders met een trekkend of varend bestaan'</meta:user-defined>
    <meta:user-defined meta:name="OVERHEIDop.indiener">W.R.C. Sterk</meta:user-defined>
    <meta:user-defined meta:name="OVERHEIDop.dossiertitel">Subsidiebeleid VW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Subsidiebeleid VWS; Brief regering; Eindrapport 'Evaluatie subsidieregeling opvang kinderen van ouders met een trekkend of varend best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