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14<text:tab/>Subsidiebeleid VWS</text:h>
      <text:h text:style-name="ifm_p_font.bold_size.12.26pt_mt.7.52mm_indent.-58.5mm_ifm" text:outline-level="1">29 509<text:tab/>Palliatieve zorg </text:h>
      <text:h text:style-name="ifm_p_font.bold_size.12.26pt_mt.7.52mm_indent.-58.5mm_ifm" text:outline-level="1">25 424<text:tab/>Geestelijke gezondheidszorg</text:h>
      <text:h text:style-name="ifm_p_font.bold_size.9.06pt_mt.18.8mm_indent.-58.5mm_ifm" text:outline-level="1">Nr. 111<text:tab/>BRIEF VAN DE MINISTER VAN LANGDURIGE ZORG, JEUGD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 Generaal ontvangen op 9 maart 2026.</text:p><text:p text:style-name="ifm_p_size.6.93pt_mt.3.76mm_ifm">De wens om over de voorgenomen voordracht voor de vast te stellen ministeriële regeling nadere inlichtingen te ontvangen kan door ten minste dertig leden van de Kamer te kennen worden gegeven uiterlijk op 8 april 2026.</text:p><text:p text:style-name="ifm_p_size.6.93pt_mt.3.76mm_ifm">De voordracht voor de vast te stellen ministeriële regeling kan niet eerder worden gedaan dan op 9 april 2026 dan wel binnen veertien dagen na het verstrekken van de in de vorige volzin bedoelde inlichtingen.</text:p></draw:text-box></draw:frame>Aan de Voorzitter van de Tweede Kamer der Staten-Generaal</text:p>
      <text:p text:style-name="ifm_p_mt.3.76mm_ifm">Den Haag, 9 maart 2026</text:p>
      <text:p text:style-name="ifm_p_mt.3.76mm_ifm">Hierbij ontvangt u het concept van de wijzigingsregeling voor de verlenging van de Regeling palliatieve terminale zorg en geestelijke verzorging thuis (hierna: de Regeling). De Regeling stimuleert de inzet van vrijwilligers in de palliatieve terminale zorg, de coördinatie van netwerken voor (kinder)palliatieve zorg en de inzet van geestelijke verzorgers in de thuissituatie. De huidige regeling vervalt per 1 januari 2027.</text:p>
      <text:p text:style-name="ifm_p_mt.3.76mm_ifm">Het voornemen is om de Regeling met één jaar te verlengen tot 1 januari 2028. In overeenstemming met artikel 4.10, zevende lid, van de Comptabiliteitswet 2016 wordt hierbij het concept van de wijzigingsregeling voor de verlenging van de Regeling aan de Kamer voorgelegd. De wijzigingsregeling wordt niet eerder vastgesteld dan minimaal dertig dagen na verzending van deze brief.</text:p>
      <text:p text:style-name="ifm_p_mt.3.76mm_ifm">Subsidies dienen eens in de vijf jaar geëvalueerd te worden. De evaluatie van de Regeling wordt op dit moment uitgevoerd en is naar verwachting voor de zomer van 2026 afgerond. Het evaluatierapport zal spoedig daarna met de Tweede Kamer worden gedeeld, waarna de Regeling opnieuw kan worden verlengd.</text:p>
      <text:p text:style-name="ifm_p_mt.3.76mm_ifm">Voorts is gebleken dat een aanscherping van de in de Regeling opgenomen definitie van een «bijna-thuis-huis» wenselijk is om mogelijke onduidelijkheid hierover bij de volgende aanvraagronde te voorkomen. Gelet op het tijdpad dat samenhangt met de tijdige openstelling van het aanvraagtijdvak, vindt de nadere uitwerking hiervan, in overleg met veldpartijen, plaats gedurende de voorhangperiode. Het streven is erop gericht de aangepaste definitie gelijktijdig met de verlenging van de Regeling vast te stellen en te publicer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14, nr. 111<text:tab/><text:page-number text:select-page="current"/></text:p>
      </style:footer>
    </style:master-page>
    <style:master-page xmlns:sdu-fn="http://schema.sdu.nl/2011/07/functions" style:name="Landscape" style:page-layout-name="landscape-margin-text">
      <style:footer>
        <text:p text:style-name="footer">Tweede Kamer, vergaderjaar 2025-2026, 29 21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Voorhang verlenging van Subsidieregeling palliatieve terminale zorg en geestelijke verzorging thuis</dc:title>
    <meta:user-defined meta:name="OVERHEIDop.ParlID/DC.identifier">kst-29214-111</meta:user-defined>
    <meta:user-defined meta:name="OVERHEIDop.ondernummer">111</meta:user-defined>
    <meta:user-defined meta:name="DCTERMS.W3CDTF/DCTERMS.available">2026-03-10</meta:user-defined>
    <meta:user-defined meta:name="OVERHEIDop.KamerstukTypen/DC.type">Brief</meta:user-defined>
    <meta:user-defined meta:name="OVERHEIDop.dossiernummer">29214;29509;25424</meta:user-defined>
    <meta:user-defined meta:name="OVERHEIDop.configuratie">https://repository.officiele-overheidspublicaties.nl/MasterConfiguraties/MC-OEP-Kamerstuk-Web/1.10/xml/MC-OEP-Kamerstuk-Web.xml</meta:user-defined>
    <meta:user-defined meta:name="OVERHEIDop.documenttitel">Voorhang verlenging van Subsidieregeling palliatieve terminale zorg en geestelijke verzorging thuis</meta:user-defined>
    <meta:user-defined meta:name="OVERHEIDop.indiener">W.R.C. Sterk</meta:user-defined>
    <meta:user-defined meta:name="OVERHEIDop.dossiertitel">Subsidiebeleid VW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Subsidiebeleid VWS; Brief regering; Voorhang verlenging van Subsidieregeling palliatieve terminale zorg en geestelijke verzorging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