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1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14<text:tab/>Subsidiebeleid VWS</text:h>
      <text:h text:style-name="ifm_p_font.bold_size.9.06pt_mt.18.8mm_indent.-58.5mm_ifm" text:outline-level="1">Nr. 106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1 oktober 2024.</text:p><text:p text:style-name="ifm_p_size.6.93pt_mt.3.76mm_ifm">De wens om over de voorgenomen voordracht voor de vast te stellen ministeriële regeling nadere inlichtingen te ontvangen kan door of namens de Kamer of door ten minstedertig leden van de Kamer te kennen worden gegeven uiterlijk op 21 november 2024.</text:p><text:p text:style-name="ifm_p_size.6.93pt_mt.3.76mm_ifm">De voordracht voor de vast te stellen ministeriële regeling kan niet eerder worden gedaan dan op 22 november 2024 dan wel binnen veertien dagen na het verstrekken van de in de vorige volzin bedoelde inlichtingen.</text:p></draw:text-box></draw:frame>Aan de Voorzitter van de Tweede Kamer der Staten-Generaal</text:p>
      <text:p text:style-name="ifm_p_mt.3.76mm_ifm">Den Haag, 11 oktober 2024</text:p>
      <text:p text:style-name="ifm_p_mt.3.76mm_ifm">Met deze brief informeer ik uw Kamer over mijn voornemen tot het publiceren van de Subsidieregeling Strategisch Opleiden MSZ (hierna: de Subsidieregeling). De Subsidieregeling is een opvolging van de Subsidieregeling kwaliteitsimpuls personeel ziekenhuiszorg 2020–2024 (KIPZ). Ik acht het van belang dat de Subsidieregeling zo snel mogelijk wordt gepubliceerd, om in ieder geval vanaf maandag 2 december 2024 aanvragen mogelijk te maken en de opleidingsactiviteiten per januari 2025 onder de Subsidieregeling te starten.</text:p>
      <text:p text:style-name="ifm_p_mt.3.76mm_ifm">Ik stuur deze brief in het kader van de wettelijk voorgeschreven voorhangprocedure (artikel 4.10, zesde lid, van de Comptabiliteitswet 2016) en biedt uw Kamer de mogelijkheid zich uit te spreken over mijn voornemen tot publicatie van de Subsidieregeling, voordat ik deze zal ondertekenen en ter publicatie aan de Staatscourant zend. Op grond van de aangehaalde bepaling onderteken ik de Subsidieregeling niet eerder dan 30 dagen (buiten reces) nadat deze aan uw Kamer is voorgelegd.</text:p>
      <text:p text:style-name="ifm_p_mt.3.76mm_ifm">De conceptversie van de beoogde Subsidieregeling is als bijlage toegevoegd (bijlage 1).</text:p>
      <text:h text:style-name="ifm_p_font.bold_mt.3.76mm_page.keep-with-next_ifm" text:outline-level="1">Aanleiding</text:h>
      <text:p text:style-name="ifm_p_mt.3.76mm_ifm">In het Integraal Zorgakkoord is afgesproken dat de middelen die op grond van de Subsidieregeling worden verstrekt, beschikbaar blijven voor de medisch specialistische sector tot en met 2026. Voor 2027 en verder wordt verkend hoe een meer structurele bekostiging van opleiden en scholing eruit moet zien, voor de zorg- en welzijnsbrede sector. Deze bekostiging moet een blijvende inzet op leren en ontwikkelen voor de lange termijn zeker stellen.</text:p>
      <text:p text:style-name="ifm_p_mt.3.76mm_ifm">Verlenging van de Subsidieregeling KIPZ 2020–2024 is vanwege onrechtmatigheidsrisico’s op het gebied van staatssteun niet mogelijk. Met de voorgestelde Subsidieregeling kan onder de voorwaarden van de Algemene groepsvrijstellingsverordening (AGVV) subsidie worden aangevraagd en verstrekt. Dit betekent onder meer dat subsidiering op basis van 50% cofinanciering plaatsvindt. Dit betekent ook dat er alleen opleidingsactiviteiten kunnen worden gesubsidieerd die een stimulerend effect bewerkstelligen. Opleidingsactiviteiten die (wettelijk) verplicht zijn – die worden gegeven om te voldoen aan bindende nationale opleidingsnormen – kunnen daarom niet worden gesubsidieerd.</text:p>
      <text:p text:style-name="ifm_p_mt.3.76mm_ifm">Het beschikbaar blijven van subsidie voor de subsidiejaren 2025 en 2026 is wenselijk, vanwege de omvang van de arbeidsmarktproblematiek in de medisch specialistische sector. Ik hecht veel belang aan het stimuleren van de ontwikkeling van zorgpersoneel, door hen de mogelijkheid te bieden om te kunnen blijven leren. Met deze Subsidieregeling wordt voldaan aan de IZA-afspraak dat de middelen beschikbaar blijven voor de msz-sector.</text:p>
      <text:p text:style-name="ifm_p_mt.3.76mm_ifm">Op basis van het voorgaande ben ik voornemens de Subsidieregeling in te laten gaan per maandag 2 december 2024. De subsidie is beschikbaar voor de jaren 2025 en 2026.</text:p>
      <text:p text:style-name="ifm_p_mt.3.76mm_ifm">Subsidiering met in achtneming van de voorwaarden van de AGVV heeft gevolgen voor de verantwoordingslasten. Het houdt in dat partijen die subsidie aanvragen de werkelijke kosten en het soort kosten moeten kunnen verantwoorden. Uitgangspunt van de regeling is om de verantwoordingslasten zo minimaal mogelijk te houden. Tijdens de voorbereiding waarbij msz-partijen betrokken zijn, is echter duidelijk geworden dat de onderhavige regeling de enige mogelijkheid is om in de komende jaren subsidie te blijven verstrekken.</text:p>
      <text:p text:style-name="ifm_p_mt.3.76mm_ifm">De Subsidieregeling treedt in werking met ingang van de dag na de datum van uitgifte van de Staatscourant waarin zij wordt geplaatst. Vanaf die datum wordt de subsidieaanvragers gelegenheid geboden de aanvraag in te dienen.</text:p>
      <text:p text:style-name="ifm_p_mt.3.76mm_ifm">Ik hoop u zo voldoende te hebben geïnformeerd over de beoogde Subsidieregeling.</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14, nr. 106<text:tab/><text:page-number text:select-page="current"/></text:p>
      </style:footer>
    </style:master-page>
    <style:master-page xmlns:sdu-fn="http://schema.sdu.nl/2011/07/functions" style:name="Landscape" style:page-layout-name="landscape-margin-text">
      <style:footer>
        <text:p text:style-name="footer">Tweede Kamer, vergaderjaar 2024-2025, 29 214,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beleid VWS; Brief regering; Subsidieregeling Strategisch Opleiden MSZ</dc:title>
    <meta:user-defined meta:name="OVERHEIDop.ParlID/DC.identifier">kst-29214-106</meta:user-defined>
    <meta:user-defined meta:name="OVERHEIDop.ondernummer">106</meta:user-defined>
    <meta:user-defined meta:name="DCTERMS.W3CDTF/DCTERMS.available">2024-10-15</meta:user-defined>
    <meta:user-defined meta:name="OVERHEIDop.KamerstukTypen/DC.type">Brief</meta:user-defined>
    <meta:user-defined meta:name="OVERHEIDop.dossiernummer">29214</meta:user-defined>
    <meta:user-defined meta:name="OVERHEIDop.configuratie">https://repository.officiele-overheidspublicaties.nl/MasterConfiguraties/MC-OEP-Kamerstuk-Web/1.9/xml/MC-OEP-Kamerstuk-Web.xml</meta:user-defined>
    <meta:user-defined meta:name="OVERHEIDop.documenttitel">Subsidieregeling Strategisch Opleiden MSZ</meta:user-defined>
    <meta:user-defined meta:name="OVERHEIDop.indiener">M. Agema</meta:user-defined>
    <meta:user-defined meta:name="OVERHEIDop.dossiertitel">Subsidiebeleid VW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1</meta:user-defined>
    <meta:user-defined meta:name="DC.title">Subsidiebeleid VWS; Brief regering; Subsidieregeling Strategisch Opleiden MS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