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text:h>
      <text:h text:style-name="ifm_p_font.bold_size.9.06pt_mt.18.8mm_indent.-58.5mm_ifm" text:outline-level="1">Nr. 10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maart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4 april 2024.</text:p><text:p text:style-name="ifm_p_size.6.93pt_mt.3.76mm_ifm">De voordracht voor de vast te stellen ministeriële regeling kan niet eerder worden gedaan dan op 25 april 2024 dan wel binnen veertien dagen na het verstrekken van de in de vorige volzin bedoelde inlichtingen.</text:p></draw:text-box></draw:frame>Aan de Voorzitter van de Tweede Kamer der Staten-Generaal</text:p>
      <text:p text:style-name="ifm_p_mt.3.76mm_ifm">Den Haag, 25 maart 2024</text:p>
      <text:p text:style-name="ifm_p_mt.3.76mm_ifm">Met deze brief informeer ik uw Kamer over mijn voornemen tot het publiceren van de Wijzigingsregeling voor de Subsidieregeling opleidingsmodule BAZ (hierna: de Subsidieregeling). De huidige Subsidieregeling zag toe op de verpleegkundigen die zijn gestart op of na 1 juli 2022 en de Basis Acute Zorg (BAZ) opleidingsmodule met een certificaat hebben afgerond voor 1 oktober 2023. Met de voorliggende Wijzigingsregeling wordt voorgesteld om ook subsidie te verstrekken voor de diploma’s die zijn behaald in de periode vanaf 1 oktober 2023 tot en met 30 september 2024.</text:p>
      <text:p text:style-name="ifm_p_mt.3.76mm_ifm">Vanaf 1 juli 2022 konden door het College Zorgopleidingen erkende zorgorganisaties subsidie aanvragen voor BIG-geregistreerde verpleegkundigen die de BAZ-opleidingsmodule hebben afgerond. Bij het opstellen van de Subsidieregeling is de ambitie uitgesproken om de vergoeding van de BAZ-opleidingsmodule in de toekomst mee te laten lopen in de modulaire bekostiging van ziekenhuisopleidingen. De huidige bekostiging via de beschikbaarheidbijdrage vindt plaats bij diplomering van een volledige opleiding. Dat maakt dat de BAZ-opleidingsmodule toentertijd nog niet mee gefinancierd kon worden. Het streven is om per 1 januari 2025 over te gaan op het bekostigen van de losse modules via de beschikbaarheidbijdrage. Vanaf dat moment gaat ook de BAZ-opleidingsmodule op die manier bekostigd worden. Ter overbrugging wordt in 2024 subsidie verstrekt voor certificaten die zijn behaald tot en met 30 september 2024. Daarvoor is de voorliggende Wijzigingsregeling noodzakelijk.</text:p>
      <text:p text:style-name="ifm_p_mt.3.76mm_ifm">Ik stuur deze brief in het kader van de wettelijk voorgeschreven voorhangprocedure (artikel 4.10, zevende lid, van de Comptabiliteitswet 2016) en bied uw Kamer de mogelijkheid zich uit te spreken over mijn voornemen voordat ik deze Subsidieregeling zal vaststellen en ter publicatie aan de Staatscourant zal zenden.</text:p>
      <text:p text:style-name="ifm_p_mt.3.76mm_ifm">Op grond van de aangehaalde bepaling onderteken ik een nieuwe regeling in principe niet eerder dan 30 dagen (buiten het reces) nadat mijn voornemen aan uw Kamer is voorgelegd.</text:p>
      <text:p text:style-name="ifm_p_mt.3.76mm_ifm">Ik streef naar inwerkingtreding zo spoedig mogelijk na deze voorhangprocedure. Een conceptversie van de Subsidieregeling is als bijlage toegevoeg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14, nr. 103<text:tab/><text:page-number text:select-page="current"/></text:p>
      </style:footer>
    </style:master-page>
    <style:master-page xmlns:sdu-fn="http://schema.sdu.nl/2011/07/functions" style:name="Landscape" style:page-layout-name="landscape-margin-text">
      <style:footer>
        <text:p text:style-name="footer">Tweede Kamer, vergaderjaar 2023-2024, 29 21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Voorhang verlenging Subsidieregeling opleidingsmodule BAZ</dc:title>
    <meta:user-defined meta:name="OVERHEIDop.ParlID/DC.identifier">kst-29214-103</meta:user-defined>
    <meta:user-defined meta:name="OVERHEIDop.ondernummer">103</meta:user-defined>
    <meta:user-defined meta:name="DCTERMS.W3CDTF/DCTERMS.available">2024-03-26</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3/xml/MC-OEP-Kamerstuk-Web.xml</meta:user-defined>
    <meta:user-defined meta:name="OVERHEIDop.documenttitel">Voorhang verlenging Subsidieregeling opleidingsmodule BAZ</meta:user-defined>
    <meta:user-defined meta:name="OVERHEIDop.indiener">C. Helder</meta:user-defined>
    <meta:user-defined meta:name="OVERHEIDop.dossiertitel">Subsidiebeleid VW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Subsidiebeleid VWS; Brief regering; Voorhang verlenging Subsidieregeling opleidingsmodule B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