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14-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9.06pt_mt.18.8mm_indent.-58.5mm_ifm" text:outline-level="1">Nr. 101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okto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9 december 2023.</text:p><text:p text:style-name="ifm_p_size.6.93pt_mt.3.76mm_ifm">De voordracht voor de vast te stellen ministeriële regeling kan niet eerder worden gedaan dan op 10 december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3 oktober 2023</text:p>
      <text:p text:style-name="ifm_p_mt.3.76mm_ifm">Hierbij bied ik u aan de conceptregeling, houdende wijziging van de Subsidieregeling kwaliteitsimpuls personeel ziekenhuiszorg 2020–2023 (hierna: de Subsidieregeling) in verband met verlenging van de werkingsduur. Met verwijzing naar beantwoording van de Kamervragen<text:note text:id="ID-1112114-d36e85" text:note-class="footnote"><text:note-citation text:label="1 ">1</text:note-citation><text:note-body><text:p text:style-name="ifm_p_font.normal_size.6.93pt_mt..5mm_indent.-0.1161in_mleft.0.1161in_ifm">Aanhangsel Handelingen II 2023/24, nr. 210</text:p></text:note-body></text:note> en bespreking tijdens het IZA debat jl. acht ik het van belang dat de huidige subsidiëring vanaf 2024 wordt voortgezet om het opleiden en ontwikkelen van zorgpersoneel in de medisch specialistische zorg te borgen.</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het ontwerpbesluit aan uw Kamer is voorgelegd. Op 23 oktober 2023 gaat uw Kamer met verkiezingsreces. Dat betekent dat een gedeelte (meer dan drievierde deel) van deze termijn binnen het reces valt. Dat is de reden voor dit spoedverzoek. Ik verzoek u om kennis te nemen van de conceptregeling voor de aanvang van het verkiezingsreces. Het is van groot belang dat de Subsidieregeling tijdig wordt gepubliceerd, namelijk uiterlijk per 1 januari 2024. De Subsidieregeling vervalt namelijk per die datum. Om het aanpakken van de arbeidsmarktproblematiek in de zorg en om de ontwikkeling van zorgpersoneel te kunnen blijven stimuleren is het van belang dat ook na deze datum subsidie kan worden aangevraagd en verstrekt.</text:p>
      <text:p text:style-name="ifm_p_mt.3.76mm_ifm">Een conceptversie van de beoogde Subsidieregeling is als bijlage toegevoegd (bijlage 1).</text:p>
      <text:h text:style-name="ifm_p_font.bold_mt.5.08mm_page.keep-with-next_ifm" text:outline-level="2">Toelichting</text:h>
      <text:p text:style-name="ifm_p_mt.4.23mm_ifm">In het Integraal Zorgakkoord (bijlage bij Kamerstuk 31 765, nr. 655) is afgesproken dat de middelen die op grond van de Subsidieregeling worden verstrekt per 1 januari 2024 opgaan in het financiële instrumentarium van het programma Toekomstbestendige Arbeidsmarkt Zorg en Welzijn (TAZ), maar wel beschikbaar blijven voor de medisch specialistische sector. Na consultatie van veldpartijen bleek een nieuw financieel instrumentarium per 1 januari 2024 uitvoeringstechnisch niet haalbaar. Daarom is 2024 bestempeld tot een overgangsjaar in aanloop naar het voornoemde nieuwe instrumentarium. Voor dit overgangsjaar zal de Subsidieregeling éénmalig worden verlengd.</text:p>
      <text:p text:style-name="ifm_p_mt.3.76mm_ifm">Aan verlenging van de Subsidieregeling voor het subsidiejaar 2024 zijn staatssteunrisico’s verbonden. Het ministerie heeft de eenmalige verlenging onder meer vanwege de behoefte om te sturen op het financieel beheer en rechtmatig handelen stringent bekeken waardoor bleek dat er jurisprudentie is die maakt dat de risico’s als zodanig zijn ingeschat. Met de eenmalige verlenging van de Subsidieregeling voor 2024 kunnen de risico’s niet worden weggenomen waardoor dit door het ministerie, zowel financieel als juridisch, in lijn met het voorgaande als onrechtmatig wordt beschouwd. Het uiteindelijke risico voor onrechtmatig verleende staatssteun ligt bij de subsidieontvanger. De brancheorganisaties en de Minister van Financiën zijn hierover geïnformeerd en ook de subsidieontvangers zal ik hierover informeren. Ook de Minister van Financiën heeft vanuit haar verantwoordelijkheid gewezen op de onwenselijkheid van het eenmalig verlengen in verband met staatssteunrisico’s. Desalniettemin acht de Minister van VWS alsmede ikzelf eenmalige voortzetting van de Subsidieregeling zeer wenselijk vanwege de omvang van de arbeidsmarktproblematiek in de zorg en daarnaast hecht ik veel belang aan het stimuleren van de ontwikkeling van zorgpersoneel door hen de mogelijkheid te bieden om te kunnen blijven leren. In de beleidsevaluatie<text:note text:id="ID-1112114-d36e115" text:note-class="footnote"><text:note-citation text:label="2 ">2</text:note-citation><text:note-body><text:p text:style-name="ifm_p_font.normal_size.6.93pt_mt..5mm_indent.-0.1161in_mleft.0.1161in_ifm">Kamerstuk 32 772, nr. 26.</text:p></text:note-body></text:note> van deze Subsidieregeling is bovendien geconcludeerd dat de Subsidieregeling ervoor heeft gezorgd dat voor een grotere groep medewerkers opleidingen en trainingen beschikbaar zijn gekomen. De Subsidieregeling heeft verder bijgedragen aan de vormgeving van strategisch personeelsbeleid.</text:p>
      <text:p text:style-name="ifm_p_mt.3.76mm_ifm">Het voorgaande hebben de Minister van VWS en ikzelf van doorslaggevend belang geacht en besloten de Subsidieregeling nog eenmaal te verlengen. Hiermee is een eenmalige onrechtmatigheid voor 2024 geaccepteerd. Het financieel instrumentarium is een belangrijke pijler van het programma TAZ. Om die reden krijgt de Subsidieregeling vanaf 2025 een vervolg waarbij de rechtmatigheid geborgd dient te worden die bijdraagt aan de reeds ingeslagen weg om het financieel beheer te verbeteren.</text:p>
      <text:p text:style-name="ifm_p_mt.3.76mm_ifm">Op basis van het voorgaande ben ik voornemens de subsidiëring voort te zetten en de Subsidieregeling te verlengen voor het subsidiejaar 2024. Dat betekent dat subsidieaanvragers ook voor het jaar 2024 subsidie kunnen aanvragen en verleend kunnen krijgen. De werkingsduur van de Subsidieregeling zal worden verlengd tot 1 januari 2026, zodat de Subsidieregeling nog van kracht is ten tijde van de vaststellingen van de subsidieverleningen. De Subsidieregeling wordt verder inhoudelijk niet gewijzigd. De Subsidieregeling kent naast de verlenging een aantal technische wijzigingen. Daarnaast is het gehanteerde uurtarief voor het jaar 2024 geactualiseerd.</text:p>
      <text:p text:style-name="ifm_p_mt.3.76mm_ifm">De Subsidieregeling treedt in werking met ingang van de dag na de datum van uitgifte van de Staatscourant waarin zij wordt geplaatst en werkt terug tot en met 1 december 2023. Vanaf die datum wordt de subsidieaanvragers gelegenheid geboden de aanvraag in te dienen.</text:p>
      <text:p text:style-name="ifm_p_mt.3.76mm_ifm">Ik hoop u zo voldoende te hebben geïnformeerd over de beoogde verlenging van de Subsidie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101<text:tab/><text:page-number text:select-page="current"/></text:p>
      </style:footer>
    </style:master-page>
    <style:master-page xmlns:sdu-fn="http://schema.sdu.nl/2011/07/functions" style:name="Landscape" style:page-layout-name="landscape-margin-text">
      <style:footer>
        <text:p text:style-name="footer">Tweede Kamer, vergaderjaar 2023-2024, 29 21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Spoedverzoek verlenging van de werkingsduur van de Subsidieregeling kwaliteitsimpuls personeel ziekenhuiszorg 2020-2023</dc:title>
    <meta:user-defined meta:name="OVERHEIDop.ParlID/DC.identifier">kst-29214-101</meta:user-defined>
    <meta:user-defined meta:name="OVERHEIDop.ondernummer">101</meta:user-defined>
    <meta:user-defined meta:name="DCTERMS.W3CDTF/DCTERMS.available">2023-10-19</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Spoedverzoek verlenging van de werkingsduur van de Subsidieregeling kwaliteitsimpuls personeel ziekenhuiszorg 2020-2023</meta:user-defined>
    <meta:user-defined meta:name="OVERHEIDop.indiener">C. Helder</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Subsidiebeleid VWS; Brief regering; Spoedverzoek verlenging van de werkingsduur van de Subsidieregeling kwaliteitsimpuls personeel ziekenhuiszorg 2020-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