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14-10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214<text:tab/>Subsidiebeleid VWS</text:h>
      <text:h text:style-name="ifm_p_font.bold_size.9.06pt_mt.18.8mm_indent.-58.5mm_ifm" text:outline-level="1">Nr. 100
      <text:tab/>MOTIE VAN HET LID PAULUSMA </text:h>
      <text:p text:style-name="ifm_p_ifm">Voorgesteld 28 september 2023</text:p>
      <text:p text:style-name="ifm_p_mt.3.76mm_ifm">De Kamer,</text:p>
      <text:p text:style-name="ifm_p_mt.3.76mm_ifm">gehoord de beraadslaging,</text:p>
      <text:p text:style-name="ifm_p_mt.3.76mm_ifm">overwegende dat er voor patiënten met een zeldzame aandoening meer uitdagingen zijn om goede patiëntenvertegenwoordiging te organiseren, juist vanwege de zeldzaamheid;</text:p>
      <text:p text:style-name="ifm_p_mt.3.76mm_ifm">overwegende dat binnen de nieuwe subsidieregeling 2024–2028 er een financiële prikkel is om af te splitsen van samenwerkingsverbanden;</text:p>
      <text:p text:style-name="ifm_p_mt.3.76mm_ifm">van mening dat goede patiëntenvertegenwoordiging voor iedere patiënt en diens dierbaren van groot belang is;</text:p>
      <text:p text:style-name="ifm_p_mt.3.76mm_ifm">verzoekt de regering om te onderzoeken of het subsidiebedrag voor samenwerkingsverbanden gericht op zeldzame ziektes kan meegroeien met het aantal aangesloten organisaties en de doelgroep,</text:p>
      <text:p text:style-name="ifm_p_mt.3.76mm_ifm">en gaat over tot de orde van de dag.</text:p>
      <text:p text:style-name="ifm_p_mt.3.76mm_ifm"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214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214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ubsidiebeleid VWS; Motie; Motie van het lid Paulusma over onderzoeken of het subsidiebedrag voor samenwerkingsverbanden gericht op zeldzame ziektes kan meegroeien met het aantal aangesloten organisaties</dc:title>
    <meta:user-defined meta:name="OVERHEIDop.ParlID/DC.identifier">kst-29214-100</meta:user-defined>
    <meta:user-defined meta:name="OVERHEIDop.ondernummer">100</meta:user-defined>
    <meta:user-defined meta:name="DCTERMS.W3CDTF/DCTERMS.available">2023-09-29</meta:user-defined>
    <meta:user-defined meta:name="OVERHEIDop.KamerstukTypen/DC.type">Motie</meta:user-defined>
    <meta:user-defined meta:name="OVERHEIDop.dossiernummer">2921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aulusma over onderzoeken of het subsidiebedrag voor samenwerkingsverbanden gericht op zeldzame ziektes kan meegroeien met het aantal aangesloten organisaties</meta:user-defined>
    <meta:user-defined meta:name="OVERHEIDop.indiener">W. Paulusma</meta:user-defined>
    <meta:user-defined meta:name="OVERHEIDop.dossiertitel">Subsidiebeleid VW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8</meta:user-defined>
    <meta:user-defined meta:name="DC.title">Subsidiebeleid VWS; Motie; Motie van het lid Paulusma over onderzoeken of het subsidiebedrag voor samenwerkingsverbanden gericht op zeldzame ziektes kan meegroeien met het aantal aangesloten organis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