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X
      <text:tab/>BRIEF VAN DE MINISTER VOOR KLIMAAT EN ENERGIE</text:h>
      <text:p text:style-name="ifm_p_mt.3.76mm_ifm">Aan de Voorzitter van de Eerste Kamer der Staten-Generaal</text:p>
      <text:p text:style-name="ifm_p_mt.3.76mm_ifm">Den Haag, 5 april 2023</text:p>
      <text:p text:style-name="ifm_p_mt.3.76mm_ifm">Graag informeer ik uw Kamer dat op 4 april jl. de Tijdelijke subsidieregeling tegemoetkoming blokaansluitingen (TTB) is vastgesteld. De regeling zal naar verwachting uiterlijk komende week gepubliceerd worden in de Staatscourant. Met deze brief stuur ik een afschrift van deze regeling mee. De TTB is opgesteld omdat huishoudens achter een blokaansluiting onvoldoende tot geen voordeel genieten onder het prijsplafond. De regeling zal op 25 april opengesteld worden voor aanvragen, zodat de tegemoetkoming op de kortst mogelijke termijn kan bijdragen aan lastenverlichting voor de huishoudens achter een blokaansluit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023, X<text:tab/><text:page-number text:select-page="current"/></text:p>
      </style:footer>
    </style:master-page>
    <style:master-page xmlns:sdu-fn="http://schema.sdu.nl/2011/07/functions" style:name="Landscape" style:page-layout-name="landscape-margin-text">
      <style:footer>
        <text:p text:style-name="footer">Eerste Kamer, vergaderjaar 2022-2023, 29 023,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van de minister voor K&amp;E over tijdelijke subsidieregeling tegemoetkoming blokaansluitingen</dc:title>
    <meta:user-defined meta:name="OVERHEIDop.ParlID/DC.identifier">kst-29023-X</meta:user-defined>
    <meta:user-defined meta:name="OVERHEIDop.ondernummer">X</meta:user-defined>
    <meta:user-defined meta:name="DCTERMS.W3CDTF/DCTERMS.available">2023-04-07</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Brief van de minister voor K&amp;E over tijdelijke subsidieregeling tegemoetkoming blokaansluit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zienings- en leveringszekerheid energie; Brief van de minister voor K&amp;E over tijdelijke subsidieregeling tegemoetkoming blokaanslui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4-05</meta:user-defined>
    <meta:user-defined meta:name="OVERHEIDop.dossiertitel">Voorzienings- en leveringszekerheid energie</meta:user-defined>
    <meta:user-defined meta:name="OVERHEIDop.versieInformatie"/>
  </office:meta>
</office:document-meta>
</file>