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T
      <text:tab/>BRIEF VAN DE VOORZITTER VAN DE VASTE COMMISSIE VOOR ECONOMISCHE ZAKEN EN KLIMAAT / LANDBOUW, NATUUR EN VOEDSELKWALITEIT</text:h>
      <text:p text:style-name="ifm_p_mt.3.76mm_ifm">Aan de Minister voor Klimaat en Energie</text:p>
      <text:p text:style-name="ifm_p_mt.3.76mm_ifm">Den Haag, 13 juli 2022</text:p>
      <text:p text:style-name="ifm_p_mt.3.76mm_ifm">De leden van de vaste commissie voor Economische Zaken en Klimaat / Landbouw, Natuur en Voedselkwaliteit (EZK/LNV) hebben kennisgenomen van uw brief van 1 april 2022<text:note text:id="ID-1040416-d36e72" text:note-class="footnote"><text:note-citation text:label="1 ">1</text:note-citation><text:note-body><text:p text:style-name="ifm_p_font.normal_size.6.93pt_mt..5mm_indent.-0.1161in_mleft.0.1161in_ifm"><text:span text:style-name="ifm_span_font.italic_size.6.93pt_ifm">Kamerstukken I/II</text:span>, 2021/22, 29 023, P. 284.</text:p></text:note-body></text:note> inzake toepassing van de rijkscoördinatieregeling op de landelijke infrastructuur voor transport van waterstofgas. Op 25 april 2022 hebben zij u gemeld het besluit in behandeling te nemen overeenkomstig artikel 3.35, negende lid, Wet ruimtelijke ordening. In het kader van deze behandeling hebben leden van de commissie twee maal schriftelijk overleg<text:note text:id="ID-1040416-d36e83" text:note-class="footnote"><text:note-citation text:label="2 ">2</text:note-citation><text:note-body><text:p text:style-name="ifm_p_font.normal_size.6.93pt_mt..5mm_indent.-0.1161in_mleft.0.1161in_ifm">Verslagen schriftelijk overleg: <text:span text:style-name="ifm_span_font.italic_size.6.93pt_ifm">Kamerstukken I</text:span>, 2021–22, 29 023, R en S.</text:p></text:note-body></text:note> gevoerd.</text:p>
      <text:p text:style-name="ifm_p_mt.3.76mm_ifm">Tijdens de commissievergadering van 12 juli 2022 hebben de leden van de commissie naar aanleiding van het gevoerde schriftelijk overleg besloten dat de behandeling als afgerond kan worden beschouwd en zij delen u – gelet op artikel 3.35, negende lid, Wet ruimtelijke ordening – hierbij mede dat zij instemmen met het besluit, zodat daaraan uitvoering kan worden gegeven.</text:p>
      <text:p text:style-name="ifm_p_mt.5.08mm_ifm">Voorzitter van de vaste commissie voor Economische Zaken en Klimaat / Landbouw, Natuur en Voedselkwaliteit,<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023, T<text:tab/><text:page-number text:select-page="current"/></text:p>
      </style:footer>
    </style:master-page>
    <style:master-page xmlns:sdu-fn="http://schema.sdu.nl/2011/07/functions" style:name="Landscape" style:page-layout-name="landscape-margin-text">
      <style:footer>
        <text:p text:style-name="footer">Eerste Kamer, vergaderjaar 2021-2022, 29 023,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aan de minister voor K&amp;E over toepassing rijkscoördinatieregeling op de landelijke infrastructuur voor het transport van waterstofgas</dc:title>
    <meta:user-defined meta:name="OVERHEIDop.ParlID/DC.identifier">kst-29023-T</meta:user-defined>
    <meta:user-defined meta:name="OVERHEIDop.ondernummer">T</meta:user-defined>
    <meta:user-defined meta:name="DCTERMS.W3CDTF/DCTERMS.available">2022-07-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Brief aan de minister voor K&amp;E over toepassing rijkscoördinatieregeling op de landelijke infrastructuur voor het transport van waterstof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s- en leveringszekerheid energie; Brief aan de minister voor K&amp;E over toepassing rijkscoördinatieregeling op de landelijke infrastructuur voor het transport van waterstof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7-13</meta:user-defined>
    <meta:user-defined meta:name="OVERHEIDop.dossiertitel">Voorzienings- en leveringszekerheid energie</meta:user-defined>
    <meta:user-defined meta:name="OVERHEIDop.versieInformatie"/>
  </office:meta>
</office:document-meta>
</file>