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AO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
         AO
      <text:tab/>BRIEF VAN DE MINISTER VAN KLIMAAT EN GROENE GROEI</text:h>
      <text:p text:style-name="ifm_p_mt.3.76mm_ifm">Aan de Voorzitter van de Eerste Kamer der Staten-Generaal</text:p>
      <text:p text:style-name="ifm_p_mt.3.76mm_ifm">Den Haag, 27 maart 2026</text:p>
      <text:p text:style-name="ifm_p_mt.3.76mm_ifm">Hierbij bied ik u het Toetsingskader risicoregelingen voor de leningsfaciliteit ten behoeve van het vullen van de gasopslagen in het opslagjaar 2027/2028 aan. Om EBN Capital B.V. (dochter van Energie Beheer Nederland) (hierna: EBN) in het belang van de leveringszekerheid te kunnen laten optreden, stelt het kabinet voor het vulseizoen 2027/2028 een leningsfaciliteit van maximaal € 8 mld. ter beschikking om, indien nodig, EBN te ondersteunen. Deze faciliteit en het toetsingskader zijn sterk vergelijkbaar met opslagjaren 2025/2026 &amp; 2026/2027. Daarover bent u op 16 september 2025 geïnformeerd.<text:note text:id="ID-1242739-d40e72" text:note-class="footnote"><text:note-citation text:label="1 ">1</text:note-citation><text:note-body><text:p text:style-name="ifm_p_font.normal_size.6.93pt_mt..5mm_indent.-0.1161in_mleft.0.1161in_ifm">Kamerstuk 29 023, nr. 594.</text:p></text:note-body></text:note> U wordt nader geïnformeerd over alle ontwikkelingen op de gasmarkt en het borgen van de gasleveringszekerheid met een afschrift van de reguliere brief aan de Tweede Kamer over gasleveringszekerheid (Q2).</text:p>
      <text:p text:style-name="ifm_p_mt.3.76mm_ifm">In het toetsingskader is bedrijfsvertrouwelijke informatie gelakt. De volledige versie van het toetsingskader wordt in uw Kamer vertrouwelijk ter inzage gelegd.</text:p>
      <text:p text:style-name="ifm_p_mt.3.76mm_ifm">De budgettaire verwerking van deze lening is onderdeel van de voorjaarsnota 2026.</text:p>
      <text:p text:style-name="ifm_p_mt.5.08mm_ifm">De Minister van Klimaat en Groene Groei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29 023, A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29 023, A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Brief van de minister van KGG ter aanbieding van Toetsingskader risicoregelingen leningsfaciliteit ten behoeve van vullen gasopslagen 2027/2028</dc:title>
    <meta:user-defined meta:name="OVERHEIDop.ParlID/DC.identifier">kst-29023-AO</meta:user-defined>
    <meta:user-defined meta:name="OVERHEIDop.ondernummer">AO</meta:user-defined>
    <meta:user-defined meta:name="DCTERMS.W3CDTF/DCTERMS.available">2026-04-07</meta:user-defined>
    <meta:user-defined meta:name="OVERHEIDop.KamerstukTypen/DC.type">Brief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KGG ter aanbieding van Toetsingskader risicoregelingen leningsfaciliteit ten behoeve van vullen gasopslagen 2027/2028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zienings- en leveringszekerheid energie; Brief van de minister van KGG ter aanbieding van Toetsingskader risicoregelingen leningsfaciliteit ten behoeve van vullen gasopslagen 2027/20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6-03-27</meta:user-defined>
    <meta:user-defined meta:name="OVERHEIDop.dossiertitel">Voorzienings- en leveringszekerheid energie</meta:user-defined>
    <meta:user-defined meta:name="OVERHEIDop.versieInformatie"/>
  </office:meta>
</office:document-meta>
</file>